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fo:line-height="100%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4" style:parent-style-name="Header" style:family="paragraph">
      <style:paragraph-properties fo:text-align="center" fo:line-height="100%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5" style:parent-style-name="Header" style:family="paragraph">
      <style:paragraph-properties fo:text-align="center" fo:line-height="100%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6" style:parent-style-name="Header" style:family="paragraph">
      <style:paragraph-properties fo:text-align="center" fo:line-height="100%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7" style:parent-style-name="Header" style:family="paragraph">
      <style:paragraph-properties fo:text-align="center" fo:line-height="100%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8" style:parent-style-name="Header" style:family="paragraph">
      <style:paragraph-properties fo:text-align="center" fo:line-height="100%"/>
      <style:text-properties style:font-name="Times New Roman" style:font-weight-complex="bold" fo:font-size="14pt" style:font-size-asian="14pt" style:font-size-complex="14pt" fo:hyphenate="false"/>
    </style:style>
    <style:style style:name="P9" style:parent-style-name="Header" style:family="paragraph">
      <style:paragraph-properties fo:text-align="center" fo:line-height="100%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10" style:parent-style-name="Header" style:family="paragraph">
      <style:paragraph-properties fo:text-align="center" fo:line-height="100%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11" style:parent-style-name="Header" style:family="paragraph">
      <style:paragraph-properties fo:text-align="center" fo:line-height="100%"/>
      <style:text-properties style:font-name="Times New Roman" style:font-weight-complex="bold" fo:font-size="14pt" style:font-size-asian="14pt" style:font-size-complex="14pt" fo:hyphenate="false"/>
    </style:style>
    <style:style style:name="P12" style:parent-style-name="Header" style:family="paragraph">
      <style:paragraph-properties fo:text-align="justify" fo:line-height="100%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13" style:parent-style-name="Header" style:family="paragraph">
      <style:paragraph-properties fo:text-align="center" fo:line-height="103%"/>
      <style:text-properties style:font-name="Times New Roman" style:font-weight-complex="bold" fo:font-size="14pt" style:font-size-asian="14pt" style:font-size-complex="14pt" fo:hyphenate="false"/>
    </style:style>
    <style:style style:name="P14" style:parent-style-name="Header" style:family="paragraph">
      <style:paragraph-properties fo:text-align="center" fo:line-height="104%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15" style:parent-style-name="Header" style:family="paragraph">
      <style:paragraph-properties fo:text-align="center" fo:line-height="104%"/>
      <style:text-properties fo:hyphenate="false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Header" style:family="paragraph">
      <style:paragraph-properties fo:text-align="justify" fo:line-height="102%" fo:text-indent="0.4923in"/>
      <style:text-properties fo:hyphenate="false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2" style:parent-style-name="Header" style:family="paragraph">
      <style:paragraph-properties fo:text-align="justify" fo:line-height="104%" fo:text-indent="0.4923in"/>
      <style:text-properties style:font-name="Times New Roman" fo:font-size="14pt" style:font-size-asian="14pt" style:font-size-complex="14pt" fo:hyphenate="false"/>
    </style:style>
    <style:style style:name="P23" style:parent-style-name="Header" style:family="paragraph">
      <style:paragraph-properties fo:text-align="justify" fo:line-height="104%" fo:text-indent="0.4923in"/>
      <style:text-properties fo:hyphenate="false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Header" style:family="paragraph">
      <style:paragraph-properties fo:text-align="justify" fo:line-height="104%" fo:text-indent="0.4923in"/>
      <style:text-properties style:font-name="Times New Roman" fo:font-size="14pt" style:font-size-asian="14pt" style:font-size-complex="14pt" fo:hyphenate="false"/>
    </style:style>
    <style:style style:name="P28" style:parent-style-name="Header" style:family="paragraph">
      <style:paragraph-properties fo:text-align="justify" fo:line-height="104%" fo:text-indent="0.4923in"/>
      <style:text-properties style:font-name="Times New Roman" fo:font-size="14pt" style:font-size-asian="14pt" style:font-size-complex="14pt" fo:hyphenate="false"/>
    </style:style>
    <style:style style:name="P29" style:parent-style-name="Header" style:family="paragraph">
      <style:paragraph-properties fo:text-align="justify" fo:line-height="104%" fo:text-indent="0.4923in"/>
      <style:text-properties style:font-name="Times New Roman" fo:font-size="14pt" style:font-size-asian="14pt" style:font-size-complex="14pt" fo:hyphenate="false"/>
    </style:style>
    <style:style style:name="P30" style:parent-style-name="Header" style:family="paragraph">
      <style:paragraph-properties fo:text-align="justify" fo:line-height="104%"/>
      <style:text-properties style:font-name="Times New Roman" fo:font-size="14pt" style:font-size-asian="14pt" style:font-size-complex="14pt" fo:hyphenate="false"/>
    </style:style>
    <style:style style:name="P31" style:parent-style-name="Header" style:family="paragraph">
      <style:paragraph-properties fo:text-align="justify" fo:line-height="104%"/>
      <style:text-properties style:font-name="Times New Roman" fo:font-size="14pt" style:font-size-asian="14pt" style:font-size-complex="14pt" fo:hyphenate="false"/>
    </style:style>
    <style:style style:name="P32" style:parent-style-name="Header" style:family="paragraph">
      <style:paragraph-properties fo:text-align="justify" fo:line-height="104%"/>
      <style:text-properties style:font-name="Times New Roman" fo:font-size="14pt" style:font-size-asian="14pt" style:font-size-complex="14pt" fo:hyphenate="false"/>
    </style:style>
    <style:style style:name="P33" style:parent-style-name="Header" style:family="paragraph">
      <style:paragraph-properties fo:text-align="justify" fo:line-height="104%"/>
      <style:text-properties style:font-name="Times New Roman" fo:font-size="14pt" style:font-size-asian="14pt" style:font-size-complex="14pt" fo:hyphenate="false"/>
    </style:style>
    <style:style style:name="P34" style:parent-style-name="Header" style:family="paragraph">
      <style:paragraph-properties fo:text-align="justify" fo:line-height="104%"/>
      <style:text-properties style:font-name="Times New Roman" fo:font-size="14pt" style:font-size-asian="14pt" style:font-size-complex="14pt" fo:hyphenate="false"/>
    </style:style>
    <style:style style:name="P35" style:parent-style-name="Header" style:family="paragraph">
      <style:paragraph-properties fo:text-align="justify" fo:line-height="104%"/>
      <style:text-properties style:font-name="Times New Roman" fo:font-size="14pt" style:font-size-asian="14pt" style:font-size-complex="14pt" fo:hyphenate="false"/>
    </style:style>
    <style:style style:name="P36" style:parent-style-name="Header" style:family="paragraph">
      <style:paragraph-properties fo:text-align="justify" fo:line-height="104%"/>
      <style:text-properties style:font-name="Times New Roman" fo:font-size="14pt" style:font-size-asian="14pt" style:font-size-complex="14pt" fo:hyphenate="false"/>
    </style:style>
    <style:style style:name="P37" style:parent-style-name="Header" style:family="paragraph">
      <style:paragraph-properties fo:text-align="justify" fo:line-height="104%"/>
      <style:text-properties style:font-name="Times New Roman" fo:font-size="14pt" style:font-size-asian="14pt" style:font-size-complex="14pt" fo:hyphenate="false"/>
    </style:style>
    <style:style style:name="P38" style:parent-style-name="Header" style:family="paragraph">
      <style:paragraph-properties fo:text-align="justify" fo:line-height="104%"/>
      <style:text-properties style:font-name="Times New Roman" fo:font-size="14pt" style:font-size-asian="14pt" style:font-size-complex="14pt" fo:hyphenate="false"/>
    </style:style>
    <style:style style:name="P39" style:parent-style-name="ConsPlusNormal" style:family="paragraph">
      <style:paragraph-properties fo:break-before="page" fo:margin-left="3.9375in">
        <style:tab-stops/>
      </style:paragraph-properties>
      <style:text-properties style:font-name="Times New Roman" style:font-name-asian="Arial" style:font-name-complex="Times New Roman" fo:font-size="14pt" style:font-size-asian="14pt" style:font-size-complex="14pt"/>
    </style:style>
    <style:style style:name="P40" style:parent-style-name="ConsPlusTitle" style:family="paragraph">
      <style:paragraph-properties fo:margin-left="3.9375in">
        <style:tab-stops/>
      </style:paragraph-properties>
      <style:text-properties style:font-name="Times New Roman" style:font-name-asian="Arial" style:font-name-complex="Times New Roman" fo:font-weight="normal" style:font-weight-asian="normal" fo:font-size="14pt" style:font-size-asian="14pt" style:font-size-complex="14pt"/>
    </style:style>
    <style:style style:name="P41" style:parent-style-name="ConsPlusTitle" style:family="paragraph">
      <style:paragraph-properties fo:margin-left="3.9375in">
        <style:tab-stops/>
      </style:paragraph-properties>
      <style:text-properties style:font-name="Times New Roman" style:font-name-asian="Arial" style:font-name-complex="Times New Roman" fo:font-weight="normal" style:font-weight-asian="normal" fo:font-size="14pt" style:font-size-asian="14pt" style:font-size-complex="14pt"/>
    </style:style>
    <style:style style:name="P42" style:parent-style-name="ConsPlusTitle" style:family="paragraph">
      <style:paragraph-properties fo:margin-left="3.9375in">
        <style:tab-stops/>
      </style:paragraph-properties>
      <style:text-properties style:font-name="Times New Roman" style:font-name-asian="Arial" style:font-name-complex="Times New Roman" fo:font-weight="normal" style:font-weight-asian="normal" fo:font-size="14pt" style:font-size-asian="14pt" style:font-size-complex="14pt"/>
    </style:style>
    <style:style style:name="P43" style:parent-style-name="ConsPlusTitle" style:family="paragraph">
      <style:paragraph-properties fo:margin-left="3.9375in">
        <style:tab-stops/>
      </style:paragraph-properties>
      <style:text-properties style:font-name="Times New Roman" style:font-name-asian="Arial" style:font-name-complex="Times New Roman" fo:font-weight="normal" style:font-weight-asian="normal" fo:font-size="14pt" style:font-size-asian="14pt" style:font-size-complex="14pt"/>
    </style:style>
    <style:style style:name="P44" style:parent-style-name="ConsPlusTitle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5" style:parent-style-name="ConsPlusTitle" style:family="paragraph">
      <style:paragraph-properties fo:text-align="center" fo:text-indent="0.4923in"/>
      <style:text-properties style:font-name="Times New Roman" style:font-name-asian="Arial" style:font-name-complex="Times New Roman" fo:font-size="14pt" style:font-size-asian="14pt" style:font-size-complex="14pt"/>
    </style:style>
    <style:style style:name="P46" style:parent-style-name="ConsPlusTitle" style:family="paragraph">
      <style:paragraph-properties fo:text-align="center" fo:text-indent="0.4923in"/>
    </style:style>
    <style:style style:name="T47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Arial" style:font-name-complex="Times New Roman" style:font-weight-complex="bold" fo:font-size="14pt" style:font-size-asian="14pt" style:font-size-complex="14pt"/>
    </style:style>
    <style:style style:name="P49" style:parent-style-name="ConsPlusTitle" style:family="paragraph">
      <style:paragraph-properties fo:text-align="center" fo:text-indent="0.4923in"/>
      <style:text-properties style:font-name="Times New Roman" style:font-name-asian="Arial" style:font-name-complex="Times New Roman" fo:font-size="14pt" style:font-size-asian="14pt" style:font-size-complex="14pt"/>
    </style:style>
    <style:style style:name="P50" style:parent-style-name="ConsPlusNormal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52" style:parent-style-name="ConsPlusNormal" style:family="paragraph">
      <style:paragraph-properties fo:text-align="justify" fo:text-indent="0.4923in"/>
      <style:text-properties style:font-name="Times New Roman" style:font-name-asian="Arial" style:font-name-complex="Times New Roman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4923in"/>
      <style:text-properties style:font-name="Times New Roman" style:font-name-asian="Arial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Arial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60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61" style:parent-style-name="ConsPlusNormal" style:family="paragraph">
      <style:paragraph-properties fo:text-align="justify" fo:text-indent="0.4923in"/>
      <style:text-properties style:font-name="Times New Roman" style:font-name-asian="Arial" style:font-name-complex="Times New Roman" fo:font-size="14pt" style:font-size-asian="14pt" style:font-size-complex="14pt"/>
    </style:style>
    <style:style style:name="P62" style:parent-style-name="ConsPlusNormal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4923in"/>
      <style:text-properties style:font-name="Times New Roman" style:font-name-asian="Arial" style:font-name-complex="Times New Roman" fo:font-size="14pt" style:font-size-asian="14pt" style:font-size-complex="14pt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P68" style:parent-style-name="ConsPlusNormal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margin-left="0.4923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ConsPlusNormal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76" style:parent-style-name="ConsPlusNormal" style:family="paragraph">
      <style:paragraph-properties fo:text-align="justify" fo:text-indent="0.4923in"/>
      <style:text-properties style:font-name="Times New Roman" style:font-name-asian="Arial" style:font-name-complex="Times New Roman" fo:font-size="14pt" style:font-size-asian="14pt" style:font-size-complex="14pt"/>
    </style:style>
    <style:style style:name="P77" style:parent-style-name="ConsPlusNormal" style:family="paragraph">
      <style:paragraph-properties fo:text-align="justify" fo:text-indent="0.4923in"/>
      <style:text-properties style:font-name="Times New Roman" style:font-name-asian="Arial" style:font-name-complex="Times New Roman" fo:font-size="14pt" style:font-size-asian="14pt" style:font-size-complex="14pt"/>
    </style:style>
    <style:style style:name="P78" style:parent-style-name="ConsPlusNormal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80" style:parent-style-name="ConsPlusNormal" style:family="paragraph">
      <style:paragraph-properties fo:text-align="justify" fo:text-indent="0.4923in"/>
      <style:text-properties style:font-name="Times New Roman" style:font-name-asian="Arial" style:font-name-complex="Times New Roman" fo:font-size="14pt" style:font-size-asian="14pt" style:font-size-complex="14pt"/>
    </style:style>
    <style:style style:name="P81" style:parent-style-name="ConsPlusNormal" style:family="paragraph">
      <style:paragraph-properties fo:text-align="justify" fo:text-indent="0.4923in"/>
      <style:text-properties style:font-name="Times New Roman" style:font-name-asian="Arial" style:font-name-complex="Times New Roman" fo:font-size="14pt" style:font-size-asian="14pt" style:font-size-complex="14pt"/>
    </style:style>
    <style:style style:name="P82" style:parent-style-name="ConsPlusNormal" style:family="paragraph">
      <style:paragraph-properties fo:text-align="justify" fo:text-indent="0.4923in"/>
      <style:text-properties style:font-name="Times New Roman" style:font-name-asian="Arial" style:font-name-complex="Times New Roman" fo:font-size="14pt" style:font-size-asian="14pt" style:font-size-complex="14pt"/>
    </style:style>
    <style:style style:name="P83" style:parent-style-name="ConsPlusNormal" style:family="paragraph">
      <style:paragraph-properties fo:text-align="justify" fo:text-indent="0.4923in"/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84" style:parent-style-name="ConsPlusNormal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86" style:parent-style-name="ConsPlusNormal" style:family="paragraph">
      <style:paragraph-properties fo:text-align="justify" fo:text-indent="0.4923in"/>
      <style:text-properties style:font-name="Times New Roman" style:font-name-asian="Arial" style:font-name-complex="Times New Roman" fo:font-size="14pt" style:font-size-asian="14pt" style:font-size-complex="14pt"/>
    </style:style>
    <style:style style:name="P87" style:parent-style-name="ConsPlusNormal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93" style:parent-style-name="ConsPlusNormal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97" style:parent-style-name="Обычный" style:family="paragraph"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fo:text-align="justify" fo:line-height="100%" fo:text-indent="0.4923in"/>
      <style:text-properties style:font-name="Times New Roman" style:font-name-asian="Arial" fo:font-size="14pt" style:font-size-asian="14pt" style:font-size-complex="14pt" fo:hyphenate="false"/>
    </style:style>
    <style:style style:name="P99" style:parent-style-name="ConsPlusNormal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101" style:parent-style-name="ConsPlusNormal" style:family="paragraph">
      <style:paragraph-properties fo:text-align="justify" fo:text-indent="0.4923in"/>
      <style:text-properties style:font-name="Times New Roman" style:font-name-asian="Arial" style:font-name-complex="Times New Roman" fo:font-size="14pt" style:font-size-asian="14pt" style:font-size-complex="14pt"/>
    </style:style>
    <style:style style:name="P102" style:parent-style-name="ConsPlusNormal" style:family="paragraph">
      <style:paragraph-properties fo:text-align="justify" fo:text-indent="0.4923in"/>
      <style:text-properties style:font-name="Times New Roman" style:font-name-asian="Arial" style:font-name-complex="Times New Roman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4923in"/>
      <style:text-properties style:font-name="Times New Roman" style:font-name-asian="Arial" style:font-name-complex="Times New Roman" fo:font-size="14pt" style:font-size-asian="14pt" style:font-size-complex="14pt"/>
    </style:style>
    <style:style style:name="P104" style:parent-style-name="Обычный" style:family="paragraph"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text-indent="0in"/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indent="0.5in"/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text-indent="0.5in"/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text-indent="0.5in"/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text-indent="0.5in"/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text-indent="0.5in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text-properties style:font-name="Times New Roman" fo:font-size="14pt" style:font-size-asian="14pt" style:font-size-complex="14pt"/>
    </style:style>
    <style:style style:name="P113" style:parent-style-name="ConsPlusNormal" style:family="paragraph">
      <style:paragraph-properties fo:text-align="justify" fo:text-indent="0.4923in"/>
      <style:text-properties style:font-name="Times New Roman" style:font-name-asian="Arial" style:font-name-complex="Times New Roman" fo:font-size="14pt" style:font-size-asian="14pt" style:font-size-complex="14pt"/>
    </style:style>
    <style:style style:name="P114" style:parent-style-name="ConsPlusNormal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116" style:parent-style-name="ConsPlusNormal" style:family="paragraph">
      <style:paragraph-properties fo:text-align="justify" fo:text-indent="0.4923in"/>
      <style:text-properties style:font-name="Times New Roman" style:font-name-asian="Arial" style:font-name-complex="Times New Roman" fo:font-size="14pt" style:font-size-asian="14pt" style:font-size-complex="14pt"/>
    </style:style>
    <style:style style:name="P117" style:parent-style-name="ConsPlusNormal" style:family="paragraph">
      <style:paragraph-properties fo:text-align="justify" fo:text-indent="0.4923in"/>
      <style:text-properties style:font-name="Times New Roman" style:font-name-asian="Arial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indent="0.5909in"/>
      <style:text-properties style:font-name="Times New Roman" fo:font-size="14pt" style:font-size-asian="14pt" style:font-size-complex="14pt"/>
    </style:style>
    <style:style style:name="P119" style:parent-style-name="Обычный" style:family="paragraph">
      <style:paragraph-properties fo:text-indent="0.5909in"/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text-indent="0.5909in"/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paragraph-properties fo:text-indent="0.5909in"/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fo:text-indent="0.5909in"/>
      <style:text-properties style:font-name="Times New Roman" fo:font-size="14pt" style:font-size-asian="14pt" style:font-size-complex="14pt"/>
    </style:style>
    <style:style style:name="P123" style:parent-style-name="Обычный" style:family="paragraph">
      <style:paragraph-properties fo:text-indent="0.5909in"/>
      <style:text-properties style:font-name="Times New Roman" fo:font-size="14pt" style:font-size-asian="14pt" style:font-size-complex="14pt"/>
    </style:style>
    <style:style style:name="P124" style:parent-style-name="Обычный" style:family="paragraph">
      <style:paragraph-properties fo:text-indent="0.5909in"/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paragraph-properties fo:text-indent="0.5909in"/>
      <style:text-properties style:font-name="Times New Roman" fo:font-size="14pt" style:font-size-asian="14pt" style:font-size-complex="14pt"/>
    </style:style>
    <style:style style:name="P126" style:parent-style-name="ConsPlusNormal" style:family="paragraph">
      <style:paragraph-properties fo:text-align="justify" fo:text-indent="0.4923in"/>
      <style:text-properties style:font-name="Times New Roman" style:font-name-asian="Arial" style:font-name-complex="Times New Roman" fo:font-size="14pt" style:font-size-asian="14pt" style:font-size-complex="14pt"/>
    </style:style>
    <style:style style:name="P127" style:parent-style-name="ConsPlusNormal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129" style:parent-style-name="ConsPlusNormal" style:family="paragraph">
      <style:paragraph-properties fo:text-align="justify" fo:text-indent="0.4923in"/>
      <style:text-properties style:font-name="Times New Roman" style:font-name-asian="Arial" style:font-name-complex="Times New Roman" fo:font-size="14pt" style:font-size-asian="14pt" style:font-size-complex="14pt"/>
    </style:style>
    <style:style style:name="P130" style:parent-style-name="ConsPlusNormal" style:family="paragraph">
      <style:paragraph-properties fo:text-align="justify" fo:text-indent="0.4923in"/>
      <style:text-properties style:font-name="Times New Roman" style:font-name-asian="Arial" style:font-name-complex="Times New Roman" fo:font-size="14pt" style:font-size-asian="14pt" style:font-size-complex="14pt"/>
    </style:style>
    <style:style style:name="P131" style:parent-style-name="ConsPlusNormal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133" style:parent-style-name="ConsPlusNormal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136" style:parent-style-name="ConsPlusNormal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142" style:parent-style-name="ConsPlusNormal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145" style:parent-style-name="ConsPlusNormal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148" style:parent-style-name="ConsPlusNormal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fo:line-height="100%" fo:text-indent="0.4923in"/>
      <style:text-properties fo:hyphenate="false"/>
    </style:style>
    <style:style style:name="T151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4">СОВЕТ<text:s/>ДЕПУТАТОВ</text:p>
      <text:p text:style-name="P5">ЧУМАКОВСКОГО СЕЛЬСОВЕТА</text:p>
      <text:p text:style-name="P6">КУЙБЫШЕВСКОГО РАЙОНА</text:p>
      <text:p text:style-name="P7">НОВОСИБИРСКОЙ ОБЛАСТИ</text:p>
      <text:p text:style-name="P8">шестого созыва</text:p>
      <text:p text:style-name="P9"/>
      <text:p text:style-name="P10">РЕШЕНИЕ</text:p>
      <text:p text:style-name="P11">тридцатой<text:s/>сессии</text:p>
      <text:p text:style-name="P12"/>
      <text:p text:style-name="P13">от 07.11.2022 г. <text:s text:c="20"/>с.Чумаково <text:s text:c="45"/>№<text:s/><text:bookmark-start text:name="_GoBack"/><text:bookmark-end text:name="_GoBack"/>5</text:p>
      <text:p text:style-name="P14">Об утверждении Положения о порядке организации и проведения<text:s/></text:p>
      <text:p text:style-name="P15"><text:span text:style-name="T16">публичных слушаний в Чумаковском сельсовете Куйбышевского района Новосибирской области</text:span></text:p>
      <text:p text:style-name="P17"><text:span text:style-name="T18">В соответствии со статьей 28 Федерального закона от 6 октября 2003 г. № 131-ФЗ «Об общих принципах организации местного самоуправления в Росс</text:span><text:span text:style-name="T19">ийской Федерации», Уставом Чумаковского сельсовета Куйбышевского района Новосибирской области, <text:s/>Совет депутатов Чумаковского сельсовета Куйбышевского</text:span><text:span text:style-name="T20"><text:s/>района Новосибирской области<text:s/></text:span><text:span text:style-name="T21">РЕШИЛ:</text:span></text:p>
      <text:p text:style-name="P22">1.Утвердить прилагаемый Порядок организации и проведения публичных слушаний.</text:p>
      <text:p text:style-name="P23"><text:span text:style-name="T24">2. Решение № 6 <text:s/>52 сессии от 28.01.2019г.<text:s/></text:span><text:span text:style-name="T25">«</text:span><text:span text:style-name="T26">Об утверждении Положения о проведении публичных слушаний в Чумаковском сельсовета Куйбышевского района Новосибирской области считать утратившим силу с момента подписания данного решения <text:s/></text:span></text:p>
      <text:p text:style-name="P27">3. Направить<text:s/>данное решение Главе Чумаковского сельсовета Куйбышевского района Новосибирской области для опубликования в периодическом печатном издании «Вестник» органов местного самоуправления Чумаковского сельсовета Куйбышевского района Новосибирской области и на официальном сайте Чумаковского сельсовета.</text:p>
      <text:p text:style-name="P28"><text:s text:c="2"/>4. Настоящее решение вступает в силу со дня его официального опубликования.</text:p>
      <text:p text:style-name="P29"><text:s text:c="2"/>5. Контроль выполнения настоящего решения оставляю за собой.</text:p>
      <text:p text:style-name="P30"/>
      <text:soft-page-break/>
      <text:p text:style-name="P31">Председатель Совета депутатов <text:s text:c="44"/><text:s text:c="8"/>Л.В. Богданова</text:p>
      <text:p text:style-name="P32">Чумаковского сельсовета<text:s/></text:p>
      <text:p text:style-name="P33">Куйбышевского района<text:s/></text:p>
      <text:p text:style-name="P34">Новосибирской области</text:p>
      <text:p text:style-name="P35"/>
      <text:p text:style-name="P36">Глава Чумаковского <text:s/>сельсовета <text:s text:c="53"/>А.В. Банников</text:p>
      <text:p text:style-name="P37">Куйбышевского района<text:s/></text:p>
      <text:p text:style-name="P38">Новосибирской области</text:p>
      <text:soft-page-break/>
      <text:p text:style-name="P39">Приложение к решению</text:p>
      <text:p text:style-name="P40"><text:bookmark-start text:name="P34"/><text:bookmark-start text:name="P341"/><text:bookmark-start text:name="P342"/><text:bookmark-start text:name="P343"/>Совета депутатов Чумаковского</text:p>
      <text:p text:style-name="P41">сельсовета Куйбышевского</text:p>
      <text:p text:style-name="P42">района Новосибирской области</text:p>
      <text:p text:style-name="P43">от 07.11.2022г. № 5</text:p>
      <text:p text:style-name="P44"/>
      <text:p text:style-name="P45">ПОЛОЖЕНИЕ О ПОРЯДКЕ</text:p>
      <text:p text:style-name="P46"><text:span text:style-name="T47">ОРГАНИЗАЦИИ И ПРОВЕДЕНИЯ ПУБЛИЧНЫХ СЛУШАНИЙ В<text:s/></text:span><text:span text:style-name="T48">ЧУМАКОВСКОМ СЕЛЬСОВЕТЕ КУЙБЫШЕВСКОГО РАЙОНА НОВОСИБИРСКОЙ ОБЛАСТИ</text:span></text:p>
      <text:p text:style-name="P49"/>
      <text:p text:style-name="P50"><text:span text:style-name="T51">1. Общие положения</text:span></text:p>
      <text:p text:style-name="P52"/>
      <text:p text:style-name="P53">1.1. Настоящее Положение устанавливает порядок организации и проведения публичных слушаний в Чумаковском сельсовете Куйбышевского района Новосибирской области.</text:p>
      <text:p text:style-name="Обычный"><text:span text:style-name="T54">1.2. Публичные слушания - форма реализации прав</text:span><text:span text:style-name="T55">а</text:span><text:span text:style-name="T56"><text:s/>населения, проживающего на территории Чумаков</text:span><text:span text:style-name="T57">ского сельсовета Куйбышевского района Новосибирской области, на участие в процессе принятия решений органами местного самоуправления посредством проведения собрания для публичного обсуждения<text:s/></text:span><text:span text:style-name="T58">проектов нормативных правовых актов муниципального образования и<text:s/></text:span><text:span text:style-name="T59">других общественно значимых вопросов.</text:span></text:p>
      <text:p text:style-name="P60">1.3. Участники публичных слушаний - жители муниципального образования, достигшие восемнадцатилетнего возраста, зарегистрированные на территории муниципального образования, представители органов местного самоуправления,<text:s/>представители общественности.</text:p>
      <text:p text:style-name="P61">1.4. На публичные слушания должны выноситься:</text:p>
      <text:p text:style-name="P62"><text:span text:style-name="T63">1) проект устава Чумаковского сельсовета Куйбышевского района Новосибирской области (далее – Устав), а также проект муниципального нормативного правового акта о внесении изменений</text:span><text:span text:style-name="T64"><text:s/>и дополнений в устав Чумаковского сельсовета Куйбышевского района Новосибирской области (далее – Устав), кроме случаев, когда в Устав вносятся изменения в форме точного воспроизведения положений Конституции Российской Федерации, федеральных законов, в цел</text:span><text:span text:style-name="T65">ях приведения данного Устава в соответствие с этими нормативными правовыми актами;</text:span></text:p>
      <text:p text:style-name="P66">2) проект местного бюджета и отчет о его исполнении;</text:p>
      <text:p text:style-name="P67">3) проект стратегии социально-экономического развития муниципального образования;</text:p>
      <text:p text:style-name="P68"><text:span text:style-name="T69">4) вопросы о преобразовании муниципаль</text:span><text:span text:style-name="T70">ного образования, за исключением случаев, если в соответствии со статьей 13 Федерального закона от 06.10.2003 № 131-ФЗ «Об общих принципах организации местного самоуправления в Российской Федерации» для преобразования муниципального образования требуется п</text:span><text:span text:style-name="T71">олучение согласия населения муниципального образования, выраженного путем голосования либо на сходах граждан.</text:span></text:p>
      <text:soft-page-break/>
      <text:p text:style-name="P72">На публичные слушания могут выноситься иные вопросы, проекты других муниципальных правовых актов по вопросам местного значения.</text:p>
      <text:p text:style-name="P73"><text:span text:style-name="T74">1.5. Действие наст</text:span><text:span text:style-name="T75">оящего Положения не распространяется на организацию и проведение публичных слушаний, проводимых по вопросам, регулирующим отношения в сфере градостроительной деятельности.</text:span></text:p>
      <text:p text:style-name="P76">1.6. Источником финансирования расходов на проведение публичных слушаний являются средства бюджета Чумаковского сельсовета Куйбышевского района Новосибирской области.</text:p>
      <text:p text:style-name="P77"/>
      <text:p text:style-name="P78"><text:span text:style-name="T79">2. Инициаторы проведения публичных слушаний</text:span></text:p>
      <text:p text:style-name="P80"/>
      <text:p text:style-name="P81">2.1. Публичные слушания проводятся по инициативе населения, Совета депутатов Чумаковского сельсовета Куйбышевского района Новосибирской (далее – Совет депутатов), главы муниципального образования.</text:p>
      <text:p text:style-name="P82"><text:bookmark-start text:name="P3411"/>2.2. Инициатива населения муниципального образования о проведении публичных слушаний осуществляется посредством создания инициативной группы из числа жителей муниципального образования,<text:s/>обладающих избирательным правом, численностью не менее 10 человек (далее - инициативная группа).</text:p>
      <text:p text:style-name="P83"/>
      <text:p text:style-name="P84"><text:span text:style-name="T85">3. Сроки проведения публичных слушаний</text:span></text:p>
      <text:p text:style-name="P86"/>
      <text:p text:style-name="P87"><text:span text:style-name="T88">3.1. Муниципальный правовой акт о назначении публичных слушаний по вопросам, указанным в подпунктах 2, 3, 4 пункта 1.4</text:span><text:span text:style-name="T89"><text:s/>настоящего Положения, должен приниматься не менее чем за 15 дней до даты рассмотрения Советом депутатов или главой муниципального образования<text:s/></text:span><text:span text:style-name="T90">проекта муниципального правового акта, выносимого на публичные слушания, или вопроса, подлежащего рассмотрению на</text:span><text:span text:style-name="T91"><text:s/>публичных слушаниях</text:span><text:span text:style-name="T92">.</text:span></text:p>
      <text:p text:style-name="P93"><text:span text:style-name="T94">3.2. Муниципальный правовой акт о <text:s text:c="2"/>назначении публичных слушаний и проект муниципального правового акта, выносимого на публичные слушания, по вопросам, указанным в подпунктах 2, 3, 4 пункта 1.4 настоящего Положения, подлежат<text:s/></text:span><text:span text:style-name="T95">опубликованию (обнародованию) не менее чем за 10 дней до дня проведения публичных слушаний, в том числе посредством их размещения на официальном сайте Чумаковского сельсовета Куйбышевского района Новосибирской области в информационно-телекоммуникационной с</text:span><text:span text:style-name="T96">ети «Интернет» (далее - официальный сайт), а так же в периодическом печатном издании «Вестник» органов местного самоуправления Чумаковского сельсовета Куйбышевского района Новосибирской области.<text:s/></text:span></text:p>
      <text:p text:style-name="P97">3.3. Муниципальный правовой акт о назначении публичных слушаний по вопросу, указанному в подпункте 1 пункта 1.4 настоящего Положения, проект Устава, проект муниципального правового акта о внесении изменений и дополнений в Устав не позднее чем за 30 дней до дня рассмотрения вопроса о принятии Устава, внесении изменений и дополнений в Устав подлежат официальному опубликованию (обнародованию), в том числе посредством их размещения на официальном сайте, с одновременным опубликованием<text:s/><text:soft-page-break/>(обнародованием), размещением на официальном сайте установленного Советом депутатов муниципального образования порядка учета предложений по проекту Устава, проекту муниципального правового акта о внесении изменений и дополнений в Устав, а также порядка участия граждан в его обсуждении.</text:p>
      <text:p text:style-name="P98"/>
      <text:p text:style-name="P99"><text:span text:style-name="T100">4. Назначение публичных слушаний</text:span></text:p>
      <text:p text:style-name="P101"/>
      <text:p text:style-name="P102">4.1. Публичные<text:s/>слушания, проводимые по инициативе населения или Совета депутатов муниципального образования, назначаются Советом депутатов муниципального образования.</text:p>
      <text:p text:style-name="P103">Публичные слушания, проводимые по инициативе главы муниципального образования, назначаются главой муниципального образования.</text:p>
      <text:p text:style-name="P104">4.2. В случае если инициатором проведения публичных слушаний является население, в Совет депутатов муниципального образования инициативной группой направляется мотивированное обращение о проведении публичных слушаний, подписанное всеми участниками инициативной группы, с указанием наименования проекта муниципального правового акта, выносимого на публичные слушания, или вопроса, подлежащего рассмотрению на публичных слушаниях.</text:p>
      <text:p text:style-name="P105">К обращению прилагается список участников инициативной группы, в котором указываются фамилия, имя, отчество, место жительства, дата рождения, серия и номер паспорта, подпись каждого участника инициативной группы, проект муниципального правового акта, пояснительная записка к нему, содержащая правовые и финансово-экономические обоснования необходимости принятия муниципального правового акта.</text:p>
      <text:p text:style-name="P106">Совет депутатов муниципального образования на очередном заседании обязан назначить публичные слушания либо мотивированно отказать в их проведении в случае нарушения требований, установленных настоящим пунктом и пунктом 2.2 настоящего Положения.</text:p>
      <text:p text:style-name="P107">4.3. В муниципальном правовом акте о назначении публичных слушаний указывается:</text:p>
      <text:p text:style-name="P108">1) тема проведения публичных слушаний (вопрос либо наименование проекта муниципального правового акта, выносимого на публичные слушания);</text:p>
      <text:p text:style-name="P109">2) дата, время и место проведения публичных слушаний;</text:p>
      <text:p text:style-name="P110">3) место размещения проекта муниципального правового акта, выносимого на публичные слушания, в том числе адрес официального сайта;</text:p>
      <text:p text:style-name="P111">4) место и даты начала и окончания приема предложений и замечаний по, проекту муниципального правового акта или вопросу, выносимым на публичные слушания, в том числе адрес официального сайта, с использованием которого могут быть направлены указанные предложения и замечания;</text:p>
      <text:p text:style-name="P112">5) орган местного самоуправления, уполномоченный на организацию и проведение публичных слушаний (далее – Уполномоченный орган).</text:p>
      <text:p text:style-name="P113"/>
      <text:soft-page-break/>
      <text:p text:style-name="P114"><text:span text:style-name="T115"><text:s/>5. Организация подготовки к публичным слушаниям</text:span></text:p>
      <text:p text:style-name="P116"/>
      <text:p text:style-name="P117"><text:s/>5.1. Уполномоченный орган:</text:p>
      <text:p text:style-name="P118">1) обеспечивает опубликование (обнародование), а также размещение на официальном сайте муниципального правового акта о назначении публичных слушаний, проекта муниципального правового акта, выносимого на публичные слушания, результатов публичных слушаний, включая мотивированное обоснование принятых решений;</text:p>
      <text:p text:style-name="P119">2) принимает поступающие рекомендации, замечания и предложения к проекту муниципального правового акта или вопросу, вынесенным на публичные слушания;</text:p>
      <text:p text:style-name="P120">3) подготавливает повестку публичных слушаний с указанием времени начала публичных слушаний, времени, отведенного на обсуждение<text:s/>проекта муниципального правового акта или вопроса, вынесенных на публичные слушания, времени окончания публичных слушаний;</text:p>
      <text:p text:style-name="P121">4) определяет перечень должностных лиц органов местного самоуправления, приглашаемых к участию в публичных слушаниях, и не позднее чем за пять дней до дня проведения публичных слушаний направляет им соответствующие приглашения;</text:p>
      <text:p text:style-name="P122">5) обеспечивает возможность участия в публичных слушаниях представителей инициативной группы, иных жителей Чумаковского сельсовета Куйбышевского района Новосибирской области;</text:p>
      <text:p text:style-name="P123">6) регистрирует участников публичных слушаний;</text:p>
      <text:p text:style-name="P124">7) оформляет протокол публичных слушаний и проект рекомендаций, принимаемых по итогам публичных слушаний;</text:p>
      <text:p text:style-name="P125">8) взаимодействует с инициатором публичных слушаний, представителями средств массовой информации.</text:p>
      <text:p text:style-name="P126"/>
      <text:p text:style-name="P127"><text:span text:style-name="T128"><text:s/>6. Порядок проведения публичных слушаний</text:span></text:p>
      <text:p text:style-name="P129"/>
      <text:p text:style-name="P130">6.1. Прибывшие на публичные слушания участники подлежат регистрации Уполномоченным органом. Доступ жителей в помещение, в котором проводятся публичные слушания, является свободным при наличии свободных<text:s/>мест.</text:p>
      <text:p text:style-name="P131"><text:span text:style-name="T132">6.2. В месте проведения публичных слушаний для общего обозрения вывешивается проект муниципального правового акта или вопрос, вынесенные на публичные слушания.</text:span></text:p>
      <text:p text:style-name="P133"><text:span text:style-name="T134">6.3. Публичные слушания начинаются кратким вступительным словом представителя Уполномоченн</text:span><text:span text:style-name="T135">ого органа, который представляет приглашенных на публичные слушания должностных лиц, объясняет порядок проведения публичных слушаний, кратко излагает содержание проекта муниципального правового акта или вопроса, вынесенных на публичные слушания.</text:span></text:p>
      <text:p text:style-name="P136"><text:span text:style-name="T137">6.4. Участ</text:span><text:span text:style-name="T138">ники публичных слушаний задают вопросы по существу проекта муниципального правового акта или вопроса, вынесенных на публичные слушания. Вопросы могут быть заданы как в устной, так и в<text:s/></text:span><text:soft-page-break/><text:span text:style-name="T139">письменной форме</text:span><text:span text:style-name="T140">. Представитель Уполномоченного органа предоставляет<text:s/></text:span><text:span text:style-name="T141">слово приглашенным должностным лицам (должностному лицу) для ответа на вопросы участников публичных слушаний.</text:span></text:p>
      <text:p text:style-name="P142"><text:span text:style-name="T143">6.5. При проведении публичных слушаний представитель Уполномоченного органа составляет протокол, в котором отражаются поступившие замечания и пред</text:span><text:span text:style-name="T144">ложения участников публичных слушаний.</text:span></text:p>
      <text:p text:style-name="P145"><text:span text:style-name="T146">6.6. По результатам публичных слушаний принимаются рекомендации, подлежащие опубликованию (обнародованию), размещению на официальном сайте, включая мотивированное обоснование принятых решений, в течение 7 дней после п</text:span><text:span text:style-name="T147">роведения публичных слушаний.</text:span></text:p>
      <text:p text:style-name="P148"><text:span text:style-name="T149">Рекомендации принимаются путем открытого голосования простым большинством голосов от числа присутствующих участников слушаний.</text:span></text:p>
      <text:p text:style-name="P150"><text:bookmark-start text:name="P3412"/><text:bookmark-start text:name="P56"/><text:bookmark-end text:name="P34"/><text:bookmark-end text:name="P341"/><text:bookmark-end text:name="P342"/><text:bookmark-end text:name="P343"/><text:bookmark-end text:name="P3411"/><text:span text:style-name="T151">6.7. Принятые на публичных слушаниях рекомендации, протокол публичных слушаний, иные необходимые ма</text:span><text:span text:style-name="T152">териалы передаются в течение пяти дней после проведения</text:span><text:span text:style-name="T153"><text:s/>публичных слушаний либо в сроки, установленные для рассмотрения муниципального правового акта, в Совет депутатов <text:s/>или главе муниципального образования, в компетенцию которых входит дальнейшее рассмотр</text:span><text:span text:style-name="T154">ение и принятие решения по проекту муниципального правового акта или вопросу, рассмотренным на публичных слушаниях.</text:span><text:bookmark-end text:name="P3412"/><text:bookmark-end text:name="P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00%" fo:text-indent="0.4923in"/>
      <style:text-properties style:font-name="Arial" fo:font-size="13pt" style:font-size-asian="13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Обычнаятаблица1" style:display-name="Обычная таблица1" style:family="paragraph">
      <style:paragraph-properties style:vertical-align="auto" fo:line-height="100%"/>
      <style:text-properties style:font-name="Times New Roman" style:font-name-asian="Times New Roman" style:font-name-complex="Liberation Serif" style:letter-kerning="true" fo:font-size="10pt" style:font-size-asian="10pt" style:font-size-complex="10pt" style:language-asian="ar" style:country-asian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Arial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3.6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fo:font-size="13pt" style:font-size-asian="13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1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Решение Тюменской городской Думы от 31.05.2018 N 723(ред. от 23.09.2021)"Об утверждении Порядка организации и проведения публичных слушаний в городе Тюмени"</dc:title>
    <meta:initial-creator>Акатьева Елена Владимировна</meta:initial-creator>
    <dc:creator>user</dc:creator>
    <meta:creation-date>2022-02-28T15:47:00Z</meta:creation-date>
    <dc:date>2022-11-18T08:22:00Z</dc:date>
    <meta:print-date>2022-11-18T07:39:00Z</meta:print-date>
    <meta:template xlink:href="Normal.do" xlink:type="simple"/>
    <meta:editing-cycles>9</meta:editing-cycles>
    <meta:editing-duration>PT30120S</meta:editing-duration>
    <meta:user-defined meta:name="Company">КонсультантПлюс Версия 4021.00.31</meta:user-defined>
    <meta:document-statistic meta:page-count="7" meta:paragraph-count="25" meta:word-count="1886" meta:character-count="12612" meta:row-count="89" meta:non-whitespace-character-count="10751"/>
  </office:meta>
</office:document-meta>
</file>