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ConsPlusNormal" style:family="paragraph">
      <style:text-properties fo:font-size="11pt" style:font-size-asian="11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" style:parent-style-name="Обычный" style:list-style-name="LFO1" style:family="paragraph">
      <style:paragraph-properties fo:widows="2" fo:orphans="2" fo:text-align="justify" style:vertical-align="auto" fo:margin-left="0in" fo:text-indent="0.25in">
        <style:tab-stops>
          <style:tab-stop style:type="left" style:position="0.6354in"/>
        </style:tab-stops>
      </style:paragraph-properties>
      <style:text-properties style:font-weight-complex="bold" fo:font-size="14pt" style:font-size-asian="14pt" style:font-size-complex="14pt" fo:hyphenate="true"/>
    </style:style>
    <style:style style:name="P21" style:parent-style-name="Абзацсписка" style:list-style-name="LFO1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2958in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2958in"/>
      <style:text-properties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2958in"/>
      <style:text-properties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2958in"/>
      <style:text-properties style:font-weight-complex="bold" fo:font-size="14pt" style:font-size-asian="14pt" style:font-size-complex="14pt"/>
    </style:style>
    <style:style style:name="P31" style:parent-style-name="Обычный" style:family="paragraph">
      <style:text-properties style:font-weight-complex="bold" fo:font-size="14pt" style:font-size-asian="14pt" style:font-size-complex="14pt"/>
    </style:style>
    <style:style style:name="P32" style:parent-style-name="Обычный" style:master-page-name="MP1" style:family="paragraph">
      <style:paragraph-properties fo:break-before="page" fo:text-align="justify"/>
      <style:text-properties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end"/>
      <style:text-properties style:font-weight-complex="bold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style:font-weight-complex="bold"/>
    </style:style>
    <style:style style:name="P38" style:parent-style-name="Обычный" style:family="paragraph">
      <style:paragraph-properties fo:text-align="end"/>
      <style:text-properties style:font-weight-complex="bold"/>
    </style:style>
    <style:style style:name="P39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40" style:parent-style-name="Обычный" style:family="paragraph">
      <style:paragraph-properties fo:text-align="end"/>
      <style:text-properties style:font-weight-complex="bold"/>
    </style:style>
    <style:style style:name="P4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0.3888in"/>
    </style:style>
    <style:style style:name="TableColumn44" style:family="table-column">
      <style:table-column-properties style:column-width="2.3694in"/>
    </style:style>
    <style:style style:name="TableColumn45" style:family="table-column">
      <style:table-column-properties style:column-width="2.1201in"/>
    </style:style>
    <style:style style:name="TableColumn46" style:family="table-column">
      <style:table-column-properties style:column-width="1.3743in"/>
    </style:style>
    <style:style style:name="TableColumn47" style:family="table-column">
      <style:table-column-properties style:column-width="1.3743in"/>
    </style:style>
    <style:style style:name="TableColumn48" style:family="table-column">
      <style:table-column-properties style:column-width="1.25in"/>
    </style:style>
    <style:style style:name="TableColumn49" style:family="table-column">
      <style:table-column-properties style:column-width="1.4979in"/>
    </style:style>
    <style:style style:name="Table42" style:family="table">
      <style:table-properties style:width="10.375in" fo:margin-left="0.075in" table:align="left"/>
    </style:style>
    <style:style style:name="TableRow50" style:family="table-row">
      <style:table-row-properties style:min-row-height="0.18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weight-complex="bold"/>
    </style:style>
    <style:style style:name="P101" style:parent-style-name="Обычный" style:family="paragraph">
      <style:paragraph-properties fo:text-align="justify"/>
      <style:text-properties style:font-weight-complex="bold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weight-complex="bold"/>
    </style:style>
    <style:style style:name="P106" style:parent-style-name="Обычный" style:family="paragraph">
      <style:text-properties style:font-weight-complex="bold"/>
    </style:style>
    <style:style style:name="P107" style:parent-style-name="Обычный" style:family="paragraph">
      <style:text-properties style:font-weight-complex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-asian="Times New Roman" style:font-name-complex="Times New Roman" style:font-weight-complex="bold" style:language-asian="en" style:country-asian="US"/>
    </style:style>
  </office:automatic-styles>
  <office:body>
    <office:text text:use-soft-page-breaks="true">
      <text:p text:style-name="P1">АДМИНИСТРАЦИЯ <text:s/>ЧУМАКОВСКОГО <text:s/>СЕЛЬСОВЕТА</text:p>
      <text:p text:style-name="P2">КУЙБЫШЕВСКОГО РАЙОНА</text:p>
      <text:p text:style-name="P3">НОВОСИБИРСКОЙ ОБЛАСТИ</text:p>
      <text:p text:style-name="P4"/>
      <text:p text:style-name="P5">ПОСТАНОВЛЕНИЕ</text:p>
      <text:p text:style-name="P6"/>
      <text:p text:style-name="P7"><text:s text:c="39"/>24.01.2022г <text:s text:c="31"/>№ 5</text:p>
      <text:p text:style-name="P8"><text:s text:c="5"/>с. Чумаково</text:p>
      <text:p text:style-name="P9"/>
      <text:p text:style-name="ConsPlusNormal"/>
      <text:p text:style-name="P10">Об утверждении Плана контрольных мероприятий администрации Чумаковского сельсовета Куйбышевского района Новосибирской области по внутреннему финансовому контролю на 2022 год.</text:p>
      <text:p text:style-name="Безинтервала"><text:span text:style-name="T11">Руководствуясь статьей <text:s/>269.2 Бюджетного кодекса Российской Федерации, статьей 99 Федерального закона от 05.04.2013 № 44-ФЗ «О контрактной системе в сфере закупок, товаров, работ, услуг для обеспечения государственных и муниц</text:span><text:span text:style-name="T12">и</text:span><text:span text:style-name="T13">пальных нужд», в целях организации внутреннего муниципального финансового контроля, во исполнения постановления администрации Чумаковского <text:s/>сельсов</text:span><text:span text:style-name="T14">е</text:span><text:span text:style-name="T15">та Куйбышевского района Новосибирской области от 24.02.2014 года <text:s/>№ <text:s/>24 «Об утверждении <text:s/>Порядка осуществления контроля»</text:span><text:span text:style-name="T16">, <text:s/>администрация Чумаков</text:span><text:span text:style-name="T17">ского</text:span><text:span text:style-name="T18"><text:s/>сельсовета Куйбышевского района <text:s/>Новосибирской области<text:s/></text:span></text:p>
      <text:p text:style-name="P19">ПОСТАНОВЛЯЕТ:</text:p>
      <text:list text:style-name="LFO1">
        <text:list-item text:start-value="1">
          <text:p text:style-name="P20">Утвердить План контрольных мероприятий по внутреннему муниципальному финансовому контролю на 2022 год (далее - План), согласно приложению.</text:p>
        </text:list-item>
      </text:list>
      <text:list text:style-name="LFO1" text:continue-numbering="true">
        <text:list-item>
          <text:p text:style-name="P21"><text:span text:style-name="T22">Постановление<text:s/></text:span><text:span text:style-name="T23">администрации Чумаковского <text:s/>сельсовета Куйбышевского района Новосибирской области <text:s text:c="4"/>от 11.01.2021г <text:s text:c="3"/>№ 1/1– отменить.</text:span></text:p>
        </text:list-item>
      </text:list>
      <text:p text:style-name="P24"><text:span text:style-name="T25">3. Опубликовать данное постановление в периодическом печатном издании «Вестник» <text:s/>органов местного самоуправления<text:s/></text:span><text:span text:style-name="T26">Чумаковского</text:span><text:span text:style-name="T27"><text:s/>сельсовета Куйбышевского района Новосибирской области.</text:span></text:p>
      <text:p text:style-name="P28">4. Контроль за исполнением настоящего постановления оставляю за собой.</text:p>
      <text:p text:style-name="P29"/>
      <text:p text:style-name="P30"/>
      <text:p text:style-name="P31">Глава Чумаковского сельсовета <text:s text:c="36"/>А.В. Банников <text:s/></text:p>
      <text:p text:style-name="P32"/>
      <text:p text:style-name="P33"/>
      <text:p text:style-name="P34">Приложение</text:p>
      <text:p text:style-name="P35"><text:span text:style-name="T36">к постановлению администрации<text:s/></text:span>Чумаковского<text:span text:style-name="T37"><text:s/>сельсовета</text:span></text:p>
      <text:p text:style-name="P38">Куйбышевского района Новосибирской области<text:s/></text:p>
      <text:p text:style-name="P39"><text:s text:c="39"/>24.01.2022г <text:s text:c="3"/>№ 5</text:p>
      <text:p text:style-name="P40"/>
      <text:p text:style-name="P41">План контрольных мероприятий по внутреннему муниципальному финансовому контролю на 2022 год.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№ п/п</text:span></text:p>
          </table:table-cell>
          <table:table-cell table:style-name="TableCell54">
            <text:p text:style-name="P55"><text:span text:style-name="T56">Предмет контрольного мероприятия</text:span></text:p>
          </table:table-cell>
          <table:table-cell table:style-name="TableCell57">
            <text:p text:style-name="P58"><text:span text:style-name="T59">Объект контроля</text:span></text:p>
          </table:table-cell>
          <table:table-cell table:style-name="TableCell60">
            <text:p text:style-name="P61"><text:span text:style-name="T62">Проверяемый период</text:span></text:p>
          </table:table-cell>
          <table:table-cell table:style-name="TableCell63">
            <text:p text:style-name="P64"><text:span text:style-name="T65">Метод (проверка, ревизия или обследование)</text:span></text:p>
          </table:table-cell>
          <table:table-cell table:style-name="TableCell66">
            <text:p text:style-name="P67"><text:span text:style-name="T68">Месяц начала проведения контрольного мероприятия</text:span></text:p>
          </table:table-cell>
          <table:table-cell table:style-name="TableCell69">
            <text:p text:style-name="P70"><text:span text:style-name="T71">Примечание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<text:span text:style-name="T90">6</text:span></text:p>
          </table:table-cell>
          <table:table-cell table:style-name="TableCell91">
            <text:p text:style-name="P92"><text:span text:style-name="T93">7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-контроль за соблюдением бюджетного законодательства Российской Федерации и иных нормативных правовых актов, регламентирующих бюджетные правоотношения;</text:span></text:p>
            <text:p text:style-name="P101">-контроль за полнотой и достоверностью отчетности о реализации муниципальных программ, в том числе отчетности об исполнении муниципальных заданий;</text:p>
            <text:p text:style-name="Обычный"><text:span text:style-name="T102">-контроль за соблюдением законности при составлении и исполнении бюджета Чумаковского сельсовета Куйбышевского района Новосибирской области в отношении расходов, связанных с осуществлением закупок для обеспечения нужд<text:s/></text:span><text:soft-page-break/><text:span text:style-name="T103">Чумаковского сельсовета Куйбышевского района Новосибирской области, достоверности учета таких расходов и отчетности.</text:span></text:p>
          </table:table-cell>
          <table:table-cell table:style-name="TableCell104">
            <text:p text:style-name="Обычный"><text:span text:style-name="T105">- <text:s/>Администрация Чумаковского сельсовета Куйбышевского района Новосибирской области;</text:span></text:p>
            <text:p text:style-name="P106"/>
            <text:p text:style-name="P107">- <text:s/>МКУК «Чумаковский КДЦ».</text:p>
            <text:p text:style-name="P108"><text:span text:style-name="T109"><text:s/></text:span></text:p>
          </table:table-cell>
          <table:table-cell table:style-name="TableCell110">
            <text:p text:style-name="P111"><text:span text:style-name="T112">Январь - декабрь 2022 г.</text:span></text:p>
          </table:table-cell>
          <table:table-cell table:style-name="TableCell113">
            <text:p text:style-name="P114"><text:span text:style-name="T115">Проверка</text:span></text:p>
          </table:table-cell>
          <table:table-cell table:style-name="TableCell116">
            <text:p text:style-name="P117"><text:span text:style-name="T118">декабрь 2022 г</text:span></text:p>
          </table:table-cell>
          <table:table-cell table:style-name="TableCell119">
            <text:p text:style-name="P1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2-01-27T06:5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24" meta:character-count="2838" meta:row-count="20" meta:non-whitespace-character-count="2419"/>
  </office:meta>
</office:document-meta>
</file>