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ConsPlusNormal" style:family="paragraph">
      <style:text-properties fo:font-size="11pt" style:font-size-asian="11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" style:parent-style-name="Обычный" style:list-style-name="LFO2" style:family="paragraph">
      <style:paragraph-properties fo:widows="2" fo:orphans="2" style:vertical-align="auto" fo:margin-left="0in" fo:text-indent="0.25in">
        <style:tab-stops>
          <style:tab-stop style:type="left" style:position="0.6354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3" style:parent-style-name="Абзацсписка" style:list-style-name="LFO1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indent="0.2958in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indent="0.2958in"/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fo:text-indent="0.2958in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3" style:parent-style-name="Обычный" style:master-page-name="MP1" style:family="paragraph">
      <style:paragraph-properties fo:break-before="page" fo:text-align="end"/>
      <style:text-properties style:font-weight-complex="bold"/>
    </style:style>
    <style:style style:name="P64" style:parent-style-name="Обычный" style:family="paragraph">
      <style:paragraph-properties fo:text-align="en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бычный" style:family="paragraph">
      <style:paragraph-properties fo:text-align="end"/>
      <style:text-properties style:font-weight-complex="bold"/>
    </style:style>
    <style:style style:name="P68" style:parent-style-name="Обычный" style:family="paragraph">
      <style:paragraph-properties fo:text-align="end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5" style:parent-style-name="Обычный" style:family="paragraph">
      <style:paragraph-properties fo:text-align="end"/>
      <style:text-properties style:font-weight-complex="bold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82" style:family="table-column">
      <style:table-column-properties style:column-width="0.3888in"/>
    </style:style>
    <style:style style:name="TableColumn83" style:family="table-column">
      <style:table-column-properties style:column-width="2.3694in"/>
    </style:style>
    <style:style style:name="TableColumn84" style:family="table-column">
      <style:table-column-properties style:column-width="2.1201in"/>
    </style:style>
    <style:style style:name="TableColumn85" style:family="table-column">
      <style:table-column-properties style:column-width="1.3743in"/>
    </style:style>
    <style:style style:name="TableColumn86" style:family="table-column">
      <style:table-column-properties style:column-width="1.3743in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1.4979in"/>
    </style:style>
    <style:style style:name="Table81" style:family="table">
      <style:table-properties style:width="10.375in" fo:margin-left="0.075in" table:align="lef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P142" style:parent-style-name="Обычный" style:family="paragraph">
      <style:paragraph-properties fo:text-align="justify"/>
      <style:text-properties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P148" style:parent-style-name="Обычный" style:family="paragraph">
      <style:text-properties style:font-weight-complex="bold"/>
    </style:style>
    <style:style style:name="P149" style:parent-style-name="Обычный" style:family="paragraph">
      <style:text-properties style:font-weight-complex="bold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style:font-weight-complex="bold" fo:language="ru" fo:country="RU"/>
    </style:style>
    <style:style style:name="T156" style:parent-style-name="Основнойшрифтабзаца" style:family="text">
      <style:text-properties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 fo:language="ru" fo:country="RU"/>
    </style:style>
    <style:style style:name="T164" style:parent-style-name="Основнойшрифтабзаца" style:family="text">
      <style:text-properties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-asian="Times New Roman" style:font-name-complex="Times New Roman" style:font-weight-complex="bold" style:language-asian="en" style:country-asian="US"/>
    </style:style>
  </office:automatic-styles>
  <office:body>
    <office:text text:use-soft-page-breaks="true">
      <text:p text:style-name="P1"><text:span text:style-name="T2">АДМИНИСТРАЦИЯ<text:s/></text:span></text:p>
      <text:p text:style-name="P3"><text:s/>ЧУМАКОВСКОГО <text:s/>СЕЛЬСОВЕТА</text:p>
      <text:p text:style-name="P4">КУЙБЫШЕВСКОГО РАЙОНА</text:p>
      <text:p text:style-name="P5">НОВОСИБИРСКОЙ ОБЛАСТИ</text:p>
      <text:p text:style-name="P6"/>
      <text:p text:style-name="P7">ПОСТАНОВЛЕНИЕ</text:p>
      <text:p text:style-name="P8"/>
      <text:p text:style-name="Обычный"><text:span text:style-name="T9"><text:s text:c="39"/>24.01.202</text:span><text:span text:style-name="T10">4</text:span><text:span text:style-name="T11">г</text:span><text:span text:style-name="T12">. <text:s text:c="5"/></text:span><text:span text:style-name="T13"><text:s text:c="32"/>№<text:s/></text:span><text:span text:style-name="T14">8</text:span></text:p>
      <text:p text:style-name="P15"><text:s text:c="5"/>с. Чумаково</text:p>
      <text:p text:style-name="P16"/>
      <text:p text:style-name="ConsPlusNormal"/>
      <text:p text:style-name="P17"><text:span text:style-name="T18">Об утверждении Плана контрольных мероприятий администрации Чумаковского сельсовета Куйбышевского района Новосибирской области по внутреннему финансовому контролю на<text:s/></text:span><text:span text:style-name="T19">2024 год</text:span></text:p>
      <text:p text:style-name="P20"/>
      <text:p text:style-name="Безинтервала"><text:span text:style-name="T21">Руководствуясь статьей <text:s/>26</text:span><text:span text:style-name="T22">9.2 Бюджетного кодекса Российской Федерации, статьей 99 Федерального закона от 05.04.2013 № 44-ФЗ «О контрактной системе в сфере закупок, товаров, работ, услуг для обеспечения государственных и муниц</text:span><text:span text:style-name="T23">и</text:span><text:span text:style-name="T24">пальных нужд», в целях организации внутреннего муниципал</text:span><text:span text:style-name="T25">ьного финансового контроля, во исполнения постановления администрации Чумаковского <text:s/>сельсов</text:span><text:span text:style-name="T26">е</text:span><text:span text:style-name="T27">та Куйбышевского района Новосибирской области от<text:s/></text:span><text:span text:style-name="T28">08.09</text:span><text:span text:style-name="T29">.2017 года <text:s/>№<text:s/></text:span><text:span text:style-name="T30">82</text:span><text:span text:style-name="T31"><text:s/>«Об у</text:span><text:span text:style-name="T32">т</text:span><text:span text:style-name="T33">верждении <text:s/>Порядка осуществления контроля»</text:span><text:span text:style-name="T34">, <text:s/>администрация Чумаков</text:span><text:span text:style-name="T35">ского</text:span><text:span text:style-name="T36"><text:s/>сельсовета Куй</text:span><text:span text:style-name="T37">бышевского района <text:s/>Новосибирской области<text:s/></text:span></text:p>
      <text:p text:style-name="P38">ПОСТАНОВЛЯЕТ:</text:p>
      <text:list text:style-name="LFO1">
        <text:list-item text:start-value="1">
          <text:p text:style-name="P39"><text:span text:style-name="T40">Утвердить План контрольных мероприятий по внутреннему муниципальному финансовому контролю на 202</text:span><text:span text:style-name="T41">4</text:span><text:span text:style-name="T42"><text:s/>год (далее - План), согласно приложению.</text:span></text:p>
        </text:list-item>
        <text:list-item>
          <text:p text:style-name="P43"><text:span text:style-name="T44">Постановление<text:s/></text:span><text:span text:style-name="T45">администрации Чумаковского <text:s/>сельсовета Куйбышев</text:span><text:span text:style-name="T46">ского района Новосибирской области <text:s text:c="4"/>от 24.01.2023г <text:s/>№ 5 считать утратившим силу</text:span><text:span text:style-name="T47">.</text:span></text:p>
        </text:list-item>
      </text:list>
      <text:p text:style-name="P48"><text:span text:style-name="T49">3. Опубликовать данное постановление в периодическом печатном издании «Вестник» <text:s/>органов местного самоуправления<text:s/></text:span><text:span text:style-name="T50">Чумаковского</text:span><text:span text:style-name="T51"><text:s/>сельсовета Куйбышевского района Новосибирской</text:span><text:span text:style-name="T52"><text:s/>области.</text:span></text:p>
      <text:p text:style-name="P53">4. Контроль за исполнением настоящего постановления оставляю за собой.</text:p>
      <text:p text:style-name="P54"/>
      <text:p text:style-name="P55"/>
      <text:p text:style-name="P56"/>
      <text:p text:style-name="P57"/>
      <text:p text:style-name="P58"/>
      <text:p text:style-name="Обычный"><text:span text:style-name="T59">Глава Чумаковского сельсовета <text:s text:c="17"/></text:span><text:span text:style-name="T60"><text:s text:c="12"/></text:span><text:span text:style-name="T61"><text:s text:c="18"/>А.В. Банник</text:span><text:span text:style-name="T62">ов</text:span></text:p>
      <text:p text:style-name="P63">Приложение</text:p>
      <text:p text:style-name="P64"><text:span text:style-name="T65">к постановлению администрации<text:s/></text:span>Чумаковского<text:span text:style-name="T66"><text:s/>сельсовета</text:span></text:p>
      <text:p text:style-name="P67">Куйбышевского<text:s/>района Новосибирской области<text:s/></text:p>
      <text:p text:style-name="P68"><text:span text:style-name="T69"><text:s text:c="39"/>24.01.202</text:span><text:span text:style-name="T70">4</text:span><text:span text:style-name="T71">г</text:span><text:span text:style-name="T72">.</text:span><text:span text:style-name="T73"><text:s text:c="4"/>№<text:s/></text:span><text:span text:style-name="T74">8</text:span></text:p>
      <text:p text:style-name="P75"/>
      <text:p text:style-name="P76"><text:span text:style-name="T77">План контрольных мероприятий по внутреннему муниципальному финансовому контролю на 202</text:span><text:span text:style-name="T78">4</text:span><text:span text:style-name="T79"><text:s/>год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№ п/п</text:span></text:p>
          </table:table-cell>
          <table:table-cell table:style-name="TableCell93">
            <text:p text:style-name="P94"><text:span text:style-name="T95">Предмет контрольного мероприятия</text:span></text:p>
          </table:table-cell>
          <table:table-cell table:style-name="TableCell96">
            <text:p text:style-name="P97"><text:span text:style-name="T98">Объект контроля</text:span></text:p>
          </table:table-cell>
          <table:table-cell table:style-name="TableCell99">
            <text:p text:style-name="P100"><text:span text:style-name="T101">Проверяемый перио</text:span><text:span text:style-name="T102">д</text:span></text:p>
          </table:table-cell>
          <table:table-cell table:style-name="TableCell103">
            <text:p text:style-name="P104"><text:span text:style-name="T105">Метод (проверка, ревизия или обследование)</text:span></text:p>
          </table:table-cell>
          <table:table-cell table:style-name="TableCell106">
            <text:p text:style-name="P107"><text:span text:style-name="T108">Месяц начала проведения контрольного мероприятия</text:span></text:p>
          </table:table-cell>
          <table:table-cell table:style-name="TableCell109">
            <text:p text:style-name="P110"><text:span text:style-name="T111">Примечание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7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-контроль за соблюдением бюджетного законодательства Российской Федерации и иных нормативных правовых актов, регламентирующих<text:s/></text:span><text:span text:style-name="T141">бюджетные правоотношения;</text:span></text:p>
            <text:p text:style-name="P142">-контроль за полнотой и достоверностью отчетности о реализации муниципальных программ, в том числе отчетности об исполнении муниципальных заданий;</text:p>
            <text:p text:style-name="Обычный"><text:span text:style-name="T143">-контроль за соблюдением законности при составлении и исполнении бюджета Чумаковско</text:span><text:span text:style-name="T144">го сельсовета Куйбышевского района Новосибирской области в отношении расходов, связанных с осуществлением закупок для обеспечения нужд Чумаковского сельсовета Куйбышевского района Новосибирской области, достоверности учета таких расходов и отчетности.</text:span></text:p>
          </table:table-cell>
          <table:table-cell table:style-name="TableCell145">
            <text:p text:style-name="Обычный"><text:span text:style-name="T146">- <text:s/>А</text:span><text:span text:style-name="T147">дминистрация Чумаковского сельсовета Куйбышевского района Новосибирской области;</text:span></text:p>
            <text:p text:style-name="P148"/>
            <text:p text:style-name="P149">- <text:s/>МКУК «Чумаковский КДЦ».</text:p>
            <text:p text:style-name="P150"><text:span text:style-name="T151"><text:s/></text:span></text:p>
          </table:table-cell>
          <table:table-cell table:style-name="TableCell152">
            <text:p text:style-name="P153"><text:span text:style-name="T154">Январь - декабрь 202</text:span><text:span text:style-name="T155">4</text:span><text:span text:style-name="T156"><text:s/>г.</text:span></text:p>
          </table:table-cell>
          <table:table-cell table:style-name="TableCell157">
            <text:p text:style-name="P158"><text:span text:style-name="T159">Проверка</text:span></text:p>
          </table:table-cell>
          <table:table-cell table:style-name="TableCell160">
            <text:p text:style-name="P161"><text:span text:style-name="T162">декабрь 202</text:span><text:span text:style-name="T163">4</text:span><text:span text:style-name="T164"><text:s/>г</text:span></text:p>
          </table:table-cell>
          <table:table-cell table:style-name="TableCell165">
            <text:p text:style-name="P1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7-11T04:31:00Z</dc:date>
    <meta:template xlink:href="Normal" xlink:type="simple"/>
    <meta:editing-cycles>10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866" meta:row-count="20" meta:non-whitespace-character-count="2443"/>
  </office:meta>
</office:document-meta>
</file>