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.049cm" fo:margin-top="0.559cm" fo:margin-bottom="0cm" fo:line-height="0.559cm" fo:text-align="justify" style:justify-single-word="false" fo:text-indent="1.50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.049cm" fo:line-height="0.559cm" fo:text-align="justify" style:justify-single-word="false" fo:text-indent="0.508cm" style:auto-text-indent="false" fo:background-color="#ffffff">
        <style:tab-stops>
          <style:tab-stop style:position="1.947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.049cm" fo:line-height="0.559cm" fo:text-align="justify" style:justify-single-word="false" fo:text-indent="0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.049cm" fo:line-height="0.559cm" fo:text-align="justify" style:justify-single-word="false" fo:text-indent="0cm" style:auto-text-indent="false" fo:background-color="#ffffff">
        <style:tab-stops>
          <style:tab-stop style:position="1.88cm"/>
        </style:tab-stops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letter-spacing="0.014cm" style:font-size-asian="14pt" style:font-size-complex="14pt"/>
    </style:style>
    <style:style style:name="T4" style:family="text">
      <style:text-properties fo:color="#000000" fo:font-size="14pt" fo:letter-spacing="0.018cm" style:font-size-asian="14pt" style:font-size-complex="14pt"/>
    </style:style>
    <style:style style:name="T5" style:family="text">
      <style:text-properties fo:color="#000000" fo:font-size="14pt" fo:letter-spacing="0.035cm" style:font-size-asian="14pt" style:font-size-complex="14pt"/>
    </style:style>
    <style:style style:name="T6" style:family="text">
      <style:text-properties fo:color="#000000" fo:font-size="14pt" fo:letter-spacing="0.012cm" style:font-size-asian="14pt" style:font-size-complex="14pt"/>
    </style:style>
    <style:style style:name="T7" style:family="text">
      <style:text-properties fo:color="#000000" fo:font-size="14pt" fo:letter-spacing="0.011cm" style:font-size-asian="14pt" style:font-size-complex="14pt"/>
    </style:style>
    <style:style style:name="T8" style:family="text">
      <style:text-properties fo:color="#000000" fo:font-size="14pt" fo:letter-spacing="-0.03cm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etter-spacing="0.005cm" style:font-size-asian="14pt" style:font-size-complex="14pt"/>
    </style:style>
    <style:style style:name="T11" style:family="text">
      <style:text-properties fo:color="#000000" fo:font-size="14pt" fo:letter-spacing="0.026cm" style:font-size-asian="14pt" style:font-size-complex="14pt"/>
    </style:style>
    <style:style style:name="T12" style:family="text">
      <style:text-properties fo:color="#000000" fo:font-size="14pt" fo:letter-spacing="0.009cm" style:font-size-asian="14pt" style:font-size-complex="14pt"/>
    </style:style>
    <style:style style:name="T13" style:family="text">
      <style:text-properties fo:color="#000000" fo:font-size="14pt" fo:letter-spacing="0.007cm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СОВЕТ ДЕПУТАТОВ </text:span></text:p>
      <text:p text:style-name="P1"><text:span text:style-name="T2">ЧУМАКОВСКОГО СЕЛЬСОВЕТА </text:span></text:p>
      <text:p text:style-name="P1"><text:span text:style-name="T2">КУЙБЫШЕВСКОГО РАЙОНА </text:span></text:p>
      <text:p text:style-name="P1"><text:span text:style-name="T2">НОВОСИБИРСКОЙ ОБЛАСТИ </text:span></text:p>
      <text:p text:style-name="P1"><text:span text:style-name="T2">ПЯТОГО СОЗЫВА</text:span></text:p>
      <text:p text:style-name="P4"/>
      <text:p text:style-name="P1"><text:span text:style-name="T2">РЕШЕНИЕ</text:span></text:p>
      <text:p text:style-name="P1"><text:span text:style-name="T2">пятьдесят пятой сессии </text:span></text:p>
      <text:p text:style-name="P4"/>
      <text:p text:style-name="P1"><text:span text:style-name="T2">17.04.2019 года <text:s/>№ 4</text:span></text:p>
      <text:p text:style-name="P3"/>
      <text:p text:style-name="P1"><text:span text:style-name="T2">О назначении публичных слушаний </text:span></text:p>
      <text:p text:style-name="P1"><text:span text:style-name="T2">по проекту решения «О внесении изменений в Устав Чумаковского сельсовета Куйбышевского района Новосибирской области»</text:span></text:p>
      <text:p text:style-name="P3"/>
      <text:p text:style-name="P5"><text:span text:style-name="T3">В</text:span><text:span text:style-name="T4"> соответствии со статьей 28 Федерального закона от 06.10.2003 № 131-ФЗ </text:span><text:span text:style-name="T5">«Об общих принципах организации местного самоуправления в </text:span><text:span text:style-name="T6">Российской Федерации», статьей 11 Устава Чумаковского сельсовета Куйбышевского района Новосибирской области, Совет </text:span><text:span text:style-name="T3">депутатов Чумаковского сельсовета Куйбышевского района Новосибирской области </text:span></text:p>
      <text:p text:style-name="P5"><text:span text:style-name="T7">РЕШИЛ:</text:span></text:p>
      <text:p text:style-name="P6"><text:span text:style-name="T8">1.</text:span><text:span text:style-name="T9"><text:tab/></text:span><text:span text:style-name="T7">Назначить публичные слушания</text:span><text:span text:style-name="T10"> <text:s/>по проекту решения Совета депутатов Чумаковского сельсовета Куйбышевского района Новосибирской области 30 апреля 2019 года <text:s/>в <text:s text:c="2"/>09</text:span><text:span text:style-name="T11">.00</text:span><text:span text:style-name="T10"> <text:s/>часов в </text:span><text:span text:style-name="T3">здании администрации Чумаковского сельсовета Куйбышевского района Новосибирской области <text:s/>по адресу: с. Чумаково ул. Ленина 59.</text:span></text:p>
      <text:p text:style-name="P7"><text:span text:style-name="T3">2. <text:tab/> <text:s text:c="3"/>Предложить жителям Чумаковского сельсовета Куйбышевского района Новосибирской области до 30 апреля 2019 года ознакомиться с материалами, выносимыми на публичные слушания в здании администрации Чумаковского сельсовета Куйбышевского района Новосибирской области по адресу: с. Чумаково ул. Ленина 59, контактный телефон: 31-136.</text:span></text:p>
      <text:p text:style-name="P8"><text:span text:style-name="T3"><text:s text:c="3"/>3.<text:tab/>Опубликовать <text:s text:c="2"/>настоящее <text:s text:c="2"/>решение <text:s/>в периодическом печатном </text:span><text:span text:style-name="T12">издании «Вестник» <text:s text:c="2"/>органов местного самоуправления Чумаковского </text:span><text:span text:style-name="T13">сельсовета и на официальном сайте Чумаковского сельсовета.</text:span></text:p>
      <text:p text:style-name="P2"/>
      <text:p text:style-name="Standard"><text:span text:style-name="T1">Председатель Совета депутатов</text:span></text:p>
      <text:p text:style-name="Standard"><text:span text:style-name="T1">Чумаковского сельсовета</text:span></text:p>
      <text:p text:style-name="Standard"><text:span text:style-name="T1">Куйбышевского района </text:span></text:p>
      <text:p text:style-name="Standard"><text:span text:style-name="T1">Новосибирской области <text:s text:c="65"/>Л.В. Богданова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8-09-03T04:22:00</meta:creation-date>
    <dc:date>2019-04-24T15:17:26.62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183" meta:character-count="16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