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97cm" fo:margin-left="-0.026cm" fo:margin-top="0cm" fo:margin-bottom="0cm" table:align="left" style:writing-mode="lr-tb"/>
    </style:style>
    <style:style style:name="Таблица1.A" style:family="table-column">
      <style:table-column-properties style:column-width="4.902cm"/>
    </style:style>
    <style:style style:name="Таблица1.B" style:family="table-column">
      <style:table-column-properties style:column-width="12.099cm"/>
    </style:style>
    <style:style style:name="Таблица1.C" style:family="table-column">
      <style:table-column-properties style:column-width="1.697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9" style:family="table-row">
      <style:table-row-properties style:min-row-height="0.529cm" style:keep-together="true" fo:keep-together="auto"/>
    </style:style>
    <style:style style:name="Таблица1.A10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1.A11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2" style:family="table-row">
      <style:table-row-properties style:min-row-height="1.349cm" style:keep-together="true" fo:keep-together="auto"/>
    </style:style>
    <style:style style:name="Таблица1.13" style:family="table-row">
      <style:table-row-properties style:min-row-height="0.794cm" style:keep-together="true" fo:keep-together="auto"/>
    </style:style>
    <style:style style:name="Таблица1.14" style:family="table-row">
      <style:table-row-properties style:min-row-height="1.191cm" style:keep-together="true" fo:keep-together="auto"/>
    </style:style>
    <style:style style:name="Таблица1.15" style:family="table-row">
      <style:table-row-properties style:min-row-height="1.588cm" style:keep-together="true" fo:keep-together="auto"/>
    </style:style>
    <style:style style:name="Таблица1.16" style:family="table-row">
      <style:table-row-properties style:min-row-height="1.27cm" style:keep-together="true" fo:keep-together="auto"/>
    </style:style>
    <style:style style:name="Таблица1.19" style:family="table-row">
      <style:table-row-properties style:min-row-height="1.561cm" style:keep-together="true" fo:keep-together="auto"/>
    </style:style>
    <style:style style:name="Таблица1.20" style:family="table-row">
      <style:table-row-properties style:min-row-height="1.984cm" style:keep-together="true" fo:keep-together="auto"/>
    </style:style>
    <style:style style:name="Таблица1.21" style:family="table-row">
      <style:table-row-properties style:min-row-height="0.741cm" style:keep-together="true" fo:keep-together="auto"/>
    </style:style>
    <style:style style:name="Таблица1.23" style:family="table-row">
      <style:table-row-properties style:min-row-height="0.767cm" style:keep-together="true" fo:keep-together="auto"/>
    </style:style>
    <style:style style:name="Таблица1.24" style:family="table-row">
      <style:table-row-properties style:min-row-height="0.979cm" style:keep-together="true" fo:keep-together="auto"/>
    </style:style>
    <style:style style:name="Таблица1.25" style:family="table-row">
      <style:table-row-properties style:min-row-height="0.847cm" style:keep-together="true" fo:keep-together="auto"/>
    </style:style>
    <style:style style:name="Таблица1.30" style:family="table-row">
      <style:table-row-properties style:min-row-height="1.508cm" style:keep-together="true" fo:keep-together="auto"/>
    </style:style>
    <style:style style:name="Таблица1.35" style:family="table-row">
      <style:table-row-properties style:min-row-height="1.667cm" style:keep-together="true" fo:keep-together="auto"/>
    </style:style>
    <style:style style:name="Таблица1.36" style:family="table-row">
      <style:table-row-properties style:min-row-height="1.244cm" style:keep-together="true" fo:keep-together="auto"/>
    </style:style>
    <style:style style:name="Таблица1.37" style:family="table-row">
      <style:table-row-properties style:min-row-height="0.688cm" style:keep-together="true" fo:keep-together="auto"/>
    </style:style>
    <style:style style:name="Таблица1.41" style:family="table-row">
      <style:table-row-properties style:min-row-height="1.138cm" style:keep-together="true" fo:keep-together="auto"/>
    </style:style>
    <style:style style:name="Таблица1.42" style:family="table-row">
      <style:table-row-properties style:min-row-height="0.503cm" style:keep-together="true" fo:keep-together="auto"/>
    </style:style>
    <style:style style:name="Таблица2" style:family="table">
      <style:table-properties style:width="17.145cm" fo:margin-left="-0.318cm" fo:margin-top="0cm" fo:margin-bottom="0cm" table:align="left" style:writing-mode="lr-tb"/>
    </style:style>
    <style:style style:name="Таблица2.A" style:family="table-column">
      <style:table-column-properties style:column-width="4.706cm"/>
    </style:style>
    <style:style style:name="Таблица2.B" style:family="table-column">
      <style:table-column-properties style:column-width="9.631cm"/>
    </style:style>
    <style:style style:name="Таблица2.C" style:family="table-column">
      <style:table-column-properties style:column-width="2.8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5" style:family="table-row">
      <style:table-row-properties style:min-row-height="0.67cm" style:keep-together="true" fo:keep-together="auto"/>
    </style:style>
    <style:style style:name="Таблица2.A3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38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22.105cm" fo:margin-left="-0.318cm" fo:margin-top="0cm" fo:margin-bottom="0cm" table:align="left" style:writing-mode="lr-tb"/>
    </style:style>
    <style:style style:name="Таблица3.A" style:family="table-column">
      <style:table-column-properties style:column-width="2.762cm"/>
    </style:style>
    <style:style style:name="Таблица3.C" style:family="table-column">
      <style:table-column-properties style:column-width="0.399cm"/>
    </style:style>
    <style:style style:name="Таблица3.D" style:family="table-column">
      <style:table-column-properties style:column-width="2.364cm"/>
    </style:style>
    <style:style style:name="Таблица3.E" style:family="table-column">
      <style:table-column-properties style:column-width="2.764cm"/>
    </style:style>
    <style:style style:name="Таблица3.G" style:family="table-column">
      <style:table-column-properties style:column-width="0.907cm"/>
    </style:style>
    <style:style style:name="Таблица3.H" style:family="table-column">
      <style:table-column-properties style:column-width="1.8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H1" style:family="table-cell">
      <style:table-cell-properties fo:padding-left="0.191cm" fo:padding-right="0.191cm" fo:padding-top="0cm" fo:padding-bottom="0cm" fo:border="0.018cm solid #00000a"/>
    </style:style>
    <style:style style:name="Таблица3.5" style:family="table-row">
      <style:table-row-properties style:min-row-height="0.67cm" style:keep-together="true" fo:keep-together="auto"/>
    </style:style>
    <style:style style:name="Таблица3.A3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D38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43" style:family="table-row">
      <style:table-row-properties style:min-row-height="0.45cm" style:keep-together="true" fo:keep-together="auto"/>
    </style:style>
    <style:style style:name="Таблица3.A43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44" style:family="table-row">
      <style:table-row-properties style:min-row-height="0.026cm" style:keep-together="true" fo:keep-together="auto"/>
    </style:style>
    <style:style style:name="Таблица3.45" style:family="table-row">
      <style:table-row-properties style:min-row-height="0.476cm" style:keep-together="true" fo:keep-together="auto"/>
    </style:style>
    <style:style style:name="Таблица3.A45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46" style:family="table-row">
      <style:table-row-properties style:min-row-height="0.503cm" style:keep-together="true" fo:keep-together="auto"/>
    </style:style>
    <style:style style:name="Таблица3.48" style:family="table-row">
      <style:table-row-properties style:min-row-height="0.873cm" style:keep-together="true" fo:keep-together="auto"/>
    </style:style>
    <style:style style:name="Таблица3.A4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3.49" style:family="table-row">
      <style:table-row-properties style:min-row-height="1.244cm" style:keep-together="true" fo:keep-together="auto"/>
    </style:style>
    <style:style style:name="Таблица3.A4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1"/>
    </style:style>
    <style:style style:name="Таблица3.50" style:family="table-row">
      <style:table-row-properties style:min-row-height="0.397cm" style:keep-together="true" fo:keep-together="auto"/>
    </style:style>
    <style:style style:name="Таблица3.51" style:family="table-row">
      <style:table-row-properties style:min-row-height="0.635cm" style:keep-together="true" fo:keep-together="auto"/>
    </style:style>
    <style:style style:name="Таблица3.A5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Таблица3.A5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5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53" style:family="table-row">
      <style:table-row-properties style:min-row-height="0.794cm" style:keep-together="true" fo:keep-together="auto"/>
    </style:style>
    <style:style style:name="Таблица3.A5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5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55" style:family="table-row">
      <style:table-row-properties style:min-row-height="0.9cm" style:keep-together="true" fo:keep-together="auto"/>
    </style:style>
    <style:style style:name="Таблица3.57" style:family="table-row">
      <style:table-row-properties style:min-row-height="1.799cm" style:keep-together="true" fo:keep-together="auto"/>
    </style:style>
    <style:style style:name="Таблица3.58" style:family="table-row">
      <style:table-row-properties style:min-row-height="1.138cm" style:keep-together="true" fo:keep-together="auto"/>
    </style:style>
    <style:style style:name="Таблица3.59" style:family="table-row">
      <style:table-row-properties style:min-row-height="1.773cm" style:keep-together="true" fo:keep-together="auto"/>
    </style:style>
    <style:style style:name="Таблица3.62" style:family="table-row">
      <style:table-row-properties style:min-row-height="1.535cm" style:keep-together="true" fo:keep-together="auto"/>
    </style:style>
    <style:style style:name="Таблица3.63" style:family="table-row">
      <style:table-row-properties style:min-row-height="1.905cm" style:keep-together="true" fo:keep-together="auto"/>
    </style:style>
    <style:style style:name="Таблица3.64" style:family="table-row">
      <style:table-row-properties style:min-row-height="1.72cm" style:keep-together="true" fo:keep-together="auto"/>
    </style:style>
    <style:style style:name="Таблица3.F7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73" style:family="table-row">
      <style:table-row-properties style:min-row-height="1.349cm" style:keep-together="true" fo:keep-together="auto"/>
    </style:style>
    <style:style style:name="Таблица3.85" style:family="table-row">
      <style:table-row-properties style:min-row-height="0.953cm" style:keep-together="true" fo:keep-together="auto"/>
    </style:style>
    <style:style style:name="Таблица3.97" style:family="table-row">
      <style:table-row-properties style:min-row-height="0.847cm" style:keep-together="true" fo:keep-together="auto"/>
    </style:style>
    <style:style style:name="Таблица3.101" style:family="table-row">
      <style:table-row-properties style:min-row-height="0.82cm" style:keep-together="true" fo:keep-together="auto"/>
    </style:style>
    <style:style style:name="Таблица3.102" style:family="table-row">
      <style:table-row-properties style:min-row-height="0.926cm" style:keep-together="true" fo:keep-together="auto"/>
    </style:style>
    <style:style style:name="Таблица3.103" style:family="table-row">
      <style:table-row-properties style:min-row-height="0.979cm" style:keep-together="true" fo:keep-together="auto"/>
    </style:style>
    <style:style style:name="Таблица3.104" style:family="table-row">
      <style:table-row-properties style:min-row-height="1.746cm" style:keep-together="true" fo:keep-together="auto"/>
    </style:style>
    <style:style style:name="Таблица3.111" style:family="table-row">
      <style:table-row-properties style:min-row-height="1.032cm" style:keep-together="true" fo:keep-together="auto"/>
    </style:style>
    <style:style style:name="Таблица3.134" style:family="table-row">
      <style:table-row-properties style:min-row-height="0.529cm" style:keep-together="true" fo:keep-together="auto"/>
    </style:style>
    <style:style style:name="Таблица4" style:family="table">
      <style:table-properties style:width="17.805cm" fo:margin-left="-0.026cm" fo:margin-top="0cm" fo:margin-bottom="0cm" table:align="left" style:writing-mode="lr-tb"/>
    </style:style>
    <style:style style:name="Таблица4.A" style:family="table-column">
      <style:table-column-properties style:column-width="1.293cm"/>
    </style:style>
    <style:style style:name="Таблица4.B" style:family="table-column">
      <style:table-column-properties style:column-width="1.582cm"/>
    </style:style>
    <style:style style:name="Таблица4.C" style:family="table-column">
      <style:table-column-properties style:column-width="2.342cm"/>
    </style:style>
    <style:style style:name="Таблица4.D" style:family="table-column">
      <style:table-column-properties style:column-width="1.021cm"/>
    </style:style>
    <style:style style:name="Таблица4.E" style:family="table-column">
      <style:table-column-properties style:column-width="5.292cm"/>
    </style:style>
    <style:style style:name="Таблица4.F" style:family="table-column">
      <style:table-column-properties style:column-width="2.439cm"/>
    </style:style>
    <style:style style:name="Таблица4.G" style:family="table-column">
      <style:table-column-properties style:column-width="2.999cm"/>
    </style:style>
    <style:style style:name="Таблица4.H" style:family="table-column">
      <style:table-column-properties style:column-width="0.833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none"/>
    </style:style>
    <style:style style:name="Таблица4.9" style:family="table-row">
      <style:table-row-properties style:min-row-height="1.455cm" style:keep-together="true" fo:keep-together="auto"/>
    </style:style>
    <style:style style:name="Таблица4.F10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4.11" style:family="table-row">
      <style:table-row-properties style:min-row-height="0.9cm" style:keep-together="true" fo:keep-together="auto"/>
    </style:style>
    <style:style style:name="Таблица4.A1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F1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A1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E1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A1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1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14" style:family="table-row">
      <style:table-row-properties style:min-row-height="1.879cm" style:keep-together="true" fo:keep-together="auto"/>
    </style:style>
    <style:style style:name="Таблица4.16" style:family="table-row">
      <style:table-row-properties style:min-row-height="4.048cm" style:keep-together="true" fo:keep-together="auto"/>
    </style:style>
    <style:style style:name="Таблица4.17" style:family="table-row">
      <style:table-row-properties style:min-row-height="0.873cm" style:keep-together="true" fo:keep-together="auto"/>
    </style:style>
    <style:style style:name="Таблица4.18" style:family="table-row">
      <style:table-row-properties style:min-row-height="2.646cm" style:keep-together="true" fo:keep-together="auto"/>
    </style:style>
    <style:style style:name="Таблица4.19" style:family="table-row">
      <style:table-row-properties style:min-row-height="1.799cm" style:keep-together="true" fo:keep-together="auto"/>
    </style:style>
    <style:style style:name="Таблица4.22" style:family="table-row">
      <style:table-row-properties style:min-row-height="0.609cm" style:keep-together="true" fo:keep-together="auto"/>
    </style:style>
    <style:style style:name="Таблица4.23" style:family="table-row">
      <style:table-row-properties style:min-row-height="0.953cm" style:keep-together="true" fo:keep-together="auto"/>
    </style:style>
    <style:style style:name="Таблица4.28" style:family="table-row">
      <style:table-row-properties style:min-row-height="0.503cm" style:keep-together="true" fo:keep-together="auto"/>
    </style:style>
    <style:style style:name="Таблица4.29" style:family="table-row">
      <style:table-row-properties style:min-row-height="0.926cm" style:keep-together="true" fo:keep-together="auto"/>
    </style:style>
    <style:style style:name="Таблица4.30" style:family="table-row">
      <style:table-row-properties style:min-row-height="1.296cm" style:keep-together="true" fo:keep-together="auto"/>
    </style:style>
    <style:style style:name="Таблица4.31" style:family="table-row">
      <style:table-row-properties style:min-row-height="4.233cm" style:keep-together="true" fo:keep-together="auto"/>
    </style:style>
    <style:style style:name="Таблица4.32" style:family="table-row">
      <style:table-row-properties style:min-row-height="0.82cm" style:keep-together="true" fo:keep-together="auto"/>
    </style:style>
    <style:style style:name="Таблица4.35" style:family="table-row">
      <style:table-row-properties style:min-row-height="4.128cm" style:keep-together="true" fo:keep-together="auto"/>
    </style:style>
    <style:style style:name="Таблица4.E3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38" style:family="table-row">
      <style:table-row-properties style:min-row-height="1.244cm" style:keep-together="true" fo:keep-together="auto"/>
    </style:style>
    <style:style style:name="Таблица4.E38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40" style:family="table-row">
      <style:table-row-properties style:min-row-height="1.217cm" style:keep-together="true" fo:keep-together="auto"/>
    </style:style>
    <style:style style:name="Таблица4.41" style:family="table-row">
      <style:table-row-properties style:min-row-height="0.476cm" style:keep-together="true" fo:keep-together="auto"/>
    </style:style>
    <style:style style:name="Таблица4.43" style:family="table-row">
      <style:table-row-properties style:min-row-height="1.349cm" style:keep-together="true" fo:keep-together="auto"/>
    </style:style>
    <style:style style:name="Таблица4.47" style:family="table-row">
      <style:table-row-properties style:min-row-height="0.661cm" style:keep-together="true" fo:keep-together="auto"/>
    </style:style>
    <style:style style:name="Таблица4.48" style:family="table-row">
      <style:table-row-properties style:min-row-height="1.826cm" style:keep-together="true" fo:keep-together="auto"/>
    </style:style>
    <style:style style:name="Таблица4.49" style:family="table-row">
      <style:table-row-properties style:min-row-height="3.36cm" style:keep-together="true" fo:keep-together="auto"/>
    </style:style>
    <style:style style:name="Таблица4.54" style:family="table-row">
      <style:table-row-properties style:min-row-height="0.556cm" style:keep-together="true" fo:keep-together="auto"/>
    </style:style>
    <style:style style:name="Таблица4.57" style:family="table-row">
      <style:table-row-properties style:min-row-height="0.847cm" style:keep-together="true" fo:keep-together="auto"/>
    </style:style>
    <style:style style:name="Таблица5" style:family="table">
      <style:table-properties style:width="18.591cm" fo:margin-left="-0.026cm" fo:margin-top="0cm" fo:margin-bottom="0cm" table:align="left" style:writing-mode="lr-tb"/>
    </style:style>
    <style:style style:name="Таблица5.A" style:family="table-column">
      <style:table-column-properties style:column-width="4.831cm"/>
    </style:style>
    <style:style style:name="Таблица5.B" style:family="table-column">
      <style:table-column-properties style:column-width="8.749cm"/>
    </style:style>
    <style:style style:name="Таблица5.C" style:family="table-column">
      <style:table-column-properties style:column-width="3.034cm"/>
    </style:style>
    <style:style style:name="Таблица5.1" style:family="table-row">
      <style:table-row-properties style:min-row-height="0.45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D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476cm" style:keep-together="true" fo:keep-together="auto"/>
    </style:style>
    <style:style style:name="Таблица5.A7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5.8" style:family="table-row">
      <style:table-row-properties style:min-row-height="0.185cm" style:keep-together="true" fo:keep-together="auto"/>
    </style:style>
    <style:style style:name="Таблица5.A8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18cm solid #000001">
        <style:background-image/>
      </style:table-cell-properties>
    </style:style>
    <style:style style:name="Таблица5.C8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1">
        <style:background-image/>
      </style:table-cell-properties>
    </style:style>
    <style:style style:name="Таблица5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1"/>
    </style:style>
    <style:style style:name="Таблица5.C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1"/>
    </style:style>
    <style:style style:name="Таблица5.10" style:family="table-row">
      <style:table-row-properties style:min-row-height="0.159cm" style:keep-together="true" fo:keep-together="auto"/>
    </style:style>
    <style:style style:name="Таблица5.11" style:family="table-row">
      <style:table-row-properties style:min-row-height="0.503cm" style:keep-together="true" fo:keep-together="auto"/>
    </style:style>
    <style:style style:name="Таблица5.12" style:family="table-row">
      <style:table-row-properties style:min-row-height="0.106cm" style:keep-together="true" fo:keep-together="auto"/>
    </style:style>
    <style:style style:name="Таблица5.14" style:family="table-row">
      <style:table-row-properties style:min-row-height="0.635cm" style:keep-together="true" fo:keep-together="auto"/>
    </style:style>
    <style:style style:name="Таблица5.A15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.B1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5.16" style:family="table-row">
      <style:table-row-properties style:min-row-height="0.9cm" style:keep-together="true" fo:keep-together="auto"/>
    </style:style>
    <style:style style:name="Таблица5.A16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5.B16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Таблица5.17" style:family="table-row">
      <style:table-row-properties style:min-row-height="1.349cm" style:keep-together="true" fo:keep-together="auto"/>
    </style:style>
    <style:style style:name="Таблица5.18" style:family="table-row">
      <style:table-row-properties style:min-row-height="1.799cm" style:keep-together="true" fo:keep-together="auto"/>
    </style:style>
    <style:style style:name="Таблица5.20" style:family="table-row">
      <style:table-row-properties style:min-row-height="1.032cm" style:keep-together="true" fo:keep-together="auto"/>
    </style:style>
    <style:style style:name="Таблица5.A23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B2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" style:family="table">
      <style:table-properties style:width="15.205cm" fo:margin-left="-0.026cm" fo:margin-top="0cm" fo:margin-bottom="0cm" table:align="left" style:writing-mode="lr-tb"/>
    </style:style>
    <style:style style:name="Таблица6.A" style:family="table-column">
      <style:table-column-properties style:column-width="3.799cm"/>
    </style:style>
    <style:style style:name="Таблица6.B" style:family="table-column">
      <style:table-column-properties style:column-width="0.891cm"/>
    </style:style>
    <style:style style:name="Таблица6.C" style:family="table-column">
      <style:table-column-properties style:column-width="5.512cm"/>
    </style:style>
    <style:style style:name="Таблица6.D" style:family="table-column">
      <style:table-column-properties style:column-width="2.822cm"/>
    </style:style>
    <style:style style:name="Таблица6.1" style:family="table-row">
      <style:table-row-properties style:min-row-height="0.45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4" style:family="table-row">
      <style:table-row-properties style:min-row-height="0.397cm" style:keep-together="true" fo:keep-together="auto"/>
    </style:style>
    <style:style style:name="Таблица6.5" style:family="table-row">
      <style:table-row-properties style:min-row-height="1.085cm" style:keep-together="true" fo:keep-together="auto"/>
    </style:style>
    <style:style style:name="Таблица6.6" style:family="table-row">
      <style:table-row-properties style:min-row-height="0.476cm" style:keep-together="true" fo:keep-together="auto"/>
    </style:style>
    <style:style style:name="Таблица6.A6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6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18cm solid #000001">
        <style:background-image/>
      </style:table-cell-properties>
    </style:style>
    <style:style style:name="Таблица6.D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18cm solid #000001">
        <style:background-image/>
      </style:table-cell-properties>
    </style:style>
    <style:style style:name="Таблица6.E7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1">
        <style:background-image/>
      </style:table-cell-properties>
    </style:style>
    <style:style style:name="Таблица6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1"/>
    </style:style>
    <style:style style:name="Таблица6.D8" style:family="table-cell">
      <style:table-cell-properties style:vertical-align="middle" fo:padding-left="0.191cm" fo:padding-right="0.191cm" fo:padding-top="0cm" fo:padding-bottom="0cm" fo:border-left="0.035cm solid #00000a" fo:border-right="none" fo:border-top="0.035cm solid #00000a" fo:border-bottom="0.018cm solid #000001"/>
    </style:style>
    <style:style style:name="Таблица6.E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1"/>
    </style:style>
    <style:style style:name="Таблица6.14" style:family="table-row">
      <style:table-row-properties style:min-row-height="0.503cm" style:keep-together="true" fo:keep-together="auto"/>
    </style:style>
    <style:style style:name="Таблица6.A14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6.C14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Таблица6.D1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a">
        <style:background-image/>
      </style:table-cell-properties>
    </style:style>
    <style:style style:name="Таблица6.E1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15" style:family="table-row">
      <style:table-row-properties style:min-row-height="1.72cm" style:keep-together="true" fo:keep-together="auto"/>
    </style:style>
    <style:style style:name="Таблица6.A15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6.C15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Таблица6.D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6.16" style:family="table-row">
      <style:table-row-properties style:min-row-height="1.879cm" style:keep-together="true" fo:keep-together="auto"/>
    </style:style>
    <style:style style:name="Таблица6.17" style:family="table-row">
      <style:table-row-properties style:min-row-height="2.487cm" style:keep-together="true" fo:keep-together="auto"/>
    </style:style>
    <style:style style:name="Таблица6.18" style:family="table-row">
      <style:table-row-properties style:min-row-height="2.302cm" style:keep-together="true" fo:keep-together="auto"/>
    </style:style>
    <style:style style:name="Таблица6.19" style:family="table-row">
      <style:table-row-properties style:min-row-height="0.953cm" style:keep-together="true" fo:keep-together="auto"/>
    </style:style>
    <style:style style:name="Таблица6.20" style:family="table-row">
      <style:table-row-properties style:min-row-height="1.323cm" style:keep-together="true" fo:keep-together="auto"/>
    </style:style>
    <style:style style:name="Таблица6.E20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6.21" style:family="table-row">
      <style:table-row-properties style:min-row-height="1.402cm" style:keep-together="true" fo:keep-together="auto"/>
    </style:style>
    <style:style style:name="Таблица6.C2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6.D2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" style:family="table">
      <style:table-properties style:width="16.882cm" fo:margin-left="-0.191cm" fo:margin-top="0cm" fo:margin-bottom="0cm" table:align="left" style:writing-mode="lr-tb"/>
    </style:style>
    <style:style style:name="Таблица7.A" style:family="table-column">
      <style:table-column-properties style:column-width="8.685cm"/>
    </style:style>
    <style:style style:name="Таблица7.B" style:family="table-column">
      <style:table-column-properties style:column-width="4.083cm"/>
    </style:style>
    <style:style style:name="Таблица7.C" style:family="table-column">
      <style:table-column-properties style:column-width="4.11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8.105cm"/>
    </style:style>
    <style:style style:name="Таблица8.B" style:family="table-column">
      <style:table-column-properties style:column-width="4.288cm"/>
    </style:style>
    <style:style style:name="Таблица8.C" style:family="table-column">
      <style:table-column-properties style:column-width="0.266cm"/>
    </style:style>
    <style:style style:name="Таблица8.D" style:family="table-column">
      <style:table-column-properties style:column-width="2.058cm"/>
    </style:style>
    <style:style style:name="Таблица8.1" style:family="table-row">
      <style:table-row-properties style:min-row-height="0.66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556cm" style:keep-together="true" fo:keep-together="auto"/>
    </style:style>
    <style:style style:name="Таблица8.4" style:family="table-row">
      <style:table-row-properties style:keep-together="true" fo:keep-together="auto"/>
    </style:style>
    <style:style style:name="Таблица9" style:family="table">
      <style:table-properties style:width="16.66cm" fo:margin-left="-0.191cm" fo:margin-top="0cm" fo:margin-bottom="0cm" table:align="left" style:writing-mode="lr-tb"/>
    </style:style>
    <style:style style:name="Таблица9.A" style:family="table-column">
      <style:table-column-properties style:column-width="6.856cm"/>
    </style:style>
    <style:style style:name="Таблица9.B" style:family="table-column">
      <style:table-column-properties style:column-width="1.05cm"/>
    </style:style>
    <style:style style:name="Таблица9.C" style:family="table-column">
      <style:table-column-properties style:column-width="1.039cm"/>
    </style:style>
    <style:style style:name="Таблица9.D" style:family="table-column">
      <style:table-column-properties style:column-width="1.134cm"/>
    </style:style>
    <style:style style:name="Таблица9.E" style:family="table-column">
      <style:table-column-properties style:column-width="2.801cm"/>
    </style:style>
    <style:style style:name="Таблица9.F" style:family="table-column">
      <style:table-column-properties style:column-width="1.473cm"/>
    </style:style>
    <style:style style:name="Таблица9.G" style:family="table-column">
      <style:table-column-properties style:column-width="2.3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185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757cm"/>
          <style:tab-stop style:position="8.25cm" style:type="center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36cm" style:type="center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649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3.649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>
        <style:tab-stops>
          <style:tab-stop style:position="10.50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>
        <style:tab-stops>
          <style:tab-stop style:position="13.018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4.975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7.382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5.628cm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text-properties style:font-name="Arial" fo:font-size="12pt" style:font-size-asian="12pt" style:font-name-complex="Arial CYR1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 CYR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 CYR1" style:font-size-complex="12pt"/>
    </style:style>
    <style:style style:name="P2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31" style:family="paragraph" style:parent-style-name="Standard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-0.191cm" fo:margin-right="0cm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.298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74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orphans="0" fo:widows="0"/>
      <style:text-properties style:font-name="Arial" fo:font-size="12pt" style:font-size-asian="12pt" style:font-size-complex="12pt"/>
    </style:style>
    <style:style style:name="P39" style:family="paragraph" style:parent-style-name="Обычный2">
      <style:paragraph-properties fo:margin-left="0cm" fo:margin-right="0cm" fo:margin-top="0cm" fo:margin-bottom="0cm" fo:orphans="0" fo:widows="0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style:font-size-complex="14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 CYR1" style:font-weight-complex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font-name-complex="Arial CYR1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name-complex="Arial CYR1" style:font-size-complex="11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weight="bold" style:font-size-asian="14pt" style:font-weight-asian="bold" style:font-size-complex="14pt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color="#000000" fo:font-size="8pt" style:font-size-asian="8pt" style:font-name-complex="Arial2" style:font-size-complex="8pt"/>
    </style:style>
    <style:style style:name="T26" style:family="text">
      <style:text-properties fo:color="#000000" style:font-name="Arial1" fo:font-size="8pt" style:font-size-asian="8pt" style:font-name-complex="Arial2" style:font-size-complex="8pt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fo:font-weight="bold" style:font-size-asian="11pt" style:font-weight-asian="bold" style:font-size-complex="11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000000" style:font-name-complex="Arial2"/>
    </style:style>
    <style:style style:name="T31" style:family="text">
      <style:text-properties style:font-name="Arial CYR" style:font-name-complex="Arial CYR1"/>
    </style:style>
    <style:style style:name="T32" style:family="text">
      <style:text-properties style:font-name="Arial CYR" fo:font-size="9pt" style:font-size-asian="9pt" style:font-name-complex="Arial CYR1" style:font-size-complex="9pt"/>
    </style:style>
    <style:style style:name="T33" style:family="text">
      <style:text-properties style:font-name="Arial CYR" fo:font-weight="bold" style:font-weight-asian="bold" style:font-name-complex="Arial CYR1" style:font-weight-complex="bold"/>
    </style:style>
    <style:style style:name="T34" style:family="text">
      <style:text-properties style:font-name="Arial CYR" fo:font-size="11pt" style:font-size-asian="11pt" style:font-name-complex="Arial CYR1" style:font-size-complex="11pt"/>
    </style:style>
    <style:style style:name="T35" style:family="text">
      <style:text-properties style:font-name="Arial CYR" fo:font-size="11pt" fo:font-weight="bold" style:font-size-asian="11pt" style:font-weight-asian="bold" style:font-name-complex="Arial CYR1" style:font-size-complex="11pt" style:font-weight-complex="bold"/>
    </style:style>
    <style:style style:name="T36" style:family="text">
      <style:text-properties style:font-name="Arial CYR" fo:font-size="8pt" style:font-size-asian="8pt" style:font-name-complex="Arial CYR1" style:font-size-complex="8pt"/>
    </style:style>
    <style:style style:name="T37" style:family="text">
      <style:text-properties style:font-name="Arial CYR" fo:font-size="8pt" fo:font-weight="bold" style:font-size-asian="8pt" style:font-weight-asian="bold" style:font-name-complex="Arial CYR1" style:font-size-complex="8pt" style:font-weight-complex="bold"/>
    </style:style>
    <style:style style:name="T38" style:family="text">
      <style:text-properties style:font-name-complex="Arial CYR1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style:font-size-asian="9pt" style:font-name-complex="Arial CYR1" style:font-size-complex="9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name-complex="Arial CYR1" style:font-size-complex="8pt"/>
    </style:style>
    <style:style style:name="T43" style:family="text">
      <style:text-properties fo:font-size="8pt" fo:font-weight="bold" style:font-size-asian="8pt" style:font-weight-asian="bold" style:font-name-complex="Arial CYR1" style:font-size-complex="8pt" style:font-weight-complex="bold"/>
    </style:style>
    <style:style style:name="T44" style:family="text">
      <style:text-properties style:font-name="Arial1" style:font-name-complex="Arial2"/>
    </style:style>
    <style:style style:name="T45" style:family="text">
      <style:text-properties style:font-name="Arial1" fo:font-weight="bold" style:font-weight-asian="bold" style:font-name-complex="Arial2" style:font-weight-complex="bold"/>
    </style:style>
    <style:style style:name="T46" style:family="text">
      <style:text-properties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Опубликовано в периодическом печатном издании «Вестник» органов местного самоуправления Чумаковского сельсовета Куйбышевского района Новосибирской области № 290 от 22.03.2019 г.</text:p>
      <text:p text:style-name="P33"><text:span text:style-name="T7"/></text:p>
      <text:p text:style-name="P10"><text:span text:style-name="T7">СОВЕТ <text:s/>ДЕПУТАТОВ</text:span></text:p>
      <text:p text:style-name="P5"><text:span text:style-name="T7">ЧУМАКОВСКОГО СЕЛЬСОВЕТА</text:span></text:p>
      <text:p text:style-name="P34"><text:span text:style-name="T7">КУЙБЫШЕВСКОГО <text:s/>РАЙОНА</text:span></text:p>
      <text:p text:style-name="P6"><text:span text:style-name="T7">НОВОСИБИРСКОЙ ОБЛАСТИ</text:span></text:p>
      <text:p text:style-name="P7"><text:span text:style-name="T7">ПЯТОГО СОЗЫВА</text:span></text:p>
      <text:p text:style-name="P30"/>
      <text:p text:style-name="P30"/>
      <text:p text:style-name="P7"><text:span text:style-name="T7">РЕШЕНИЕ</text:span></text:p>
      <text:p text:style-name="P7"><text:span text:style-name="T7">Пятьдесят четвертой сессии</text:span></text:p>
      <text:p text:style-name="P29"/>
      <text:p text:style-name="P5"><text:span text:style-name="T7">от 20.03.2019 <text:s text:c="2"/>№ 4</text:span></text:p>
      <text:p text:style-name="P11"/>
      <text:p text:style-name="P5"><text:span text:style-name="T7"><text:s/>«О внесении изменений в бюджет Чумаковского сельсовета Куйбышевского <text:s/>района Новосибирской области на 2019 год и плановый период 2020-2021 годов»</text:span></text:p>
      <text:p text:style-name="P4"/>
      <text:p text:style-name="P12"><text:s text:c="8"/>Совет депутатов Чумаковского сельсовета Куйбышевского района Новосибирской области</text:p>
      <text:p text:style-name="P12"><text:span text:style-name="T7"><text:s text:c="5"/>РЕШИЛ:</text:span></text:p>
      <text:p text:style-name="P12"><text:s text:c="5"/>Внести следующие изменения в решение пятьдесят первой сессии пятого созыва от 26.12.2018 года «О бюджете Чумаковского сельсовета Куйбышевского района Новосибирской области на 2019 год и плановый период 2020-2021 годов»</text:p>
      <text:p text:style-name="P12">1. <text:s/>В пункте 1 части 1 цифры <text:s/>«9 390 740» заменить <text:s/>цифрами </text:p>
      <text:p text:style-name="P13">«9 709 323», цифры «6 940 040» заменить цифрами «7 258 623»;</text:p>
      <text:p text:style-name="P12">В пункте 1 части 2 цифры <text:s/>«5 691 345» заменить <text:s/>цифрами </text:p>
      <text:p text:style-name="P13">«10 214 775», цифры «3 203 845» заменить цифрами «7 727 275»;</text:p>
      <text:p text:style-name="P12">В пункте 1 части 3 цифры <text:s/>«5 792 929» заменить <text:s/>цифрами </text:p>
      <text:p text:style-name="P13">«8 868 744,00», цифры «3 198 429» заменить цифрами «6 274 244»;</text:p>
      <text:p text:style-name="P12">2. <text:s/>В пункте 2 части 1 цифры <text:s/>«9 390 740» заменить <text:s/>цифрами </text:p>
      <text:p text:style-name="P13">«10 742 740,10»;</text:p>
      <text:p text:style-name="P12">В пункте 2 части 2 цифры <text:s/>«5 691 345» заменить <text:s/>цифрами </text:p>
      <text:p text:style-name="P13">«10 214 775»;</text:p>
      <text:p text:style-name="P12">В пункте 2 части 3 цифры <text:s/>«5 792 929» заменить <text:s/>цифрами </text:p>
      <text:p text:style-name="P13">«8 868 744»;</text:p>
      <text:p text:style-name="P38">3. <text:span text:style-name="T18">Утвердить <text:s/>Приложение 1 «</text:span> <text:span text:style-name="T18">Перечень главных администраторов <text:s/>налоговых и неналоговых доходов Чумаковского сельсовета на 2019г. и плановый период 2020-2021 год» (таблица 1) в новой редакции;</text:span></text:p>
      <text:p text:style-name="P12">3. <text:s/>Утвердить Приложение № 4 (таблица № 1) «Доходная часть бюджета Чумаковского сельсовета на 2019 год», (таблица № 2) «Доходная часть бюджета Чумаковского сельсовета на 2020-2021 годы» в новой редакции.</text:p>
      <text:p text:style-name="P38">4. <text:s/>Утвердить Приложение № 5 (таблица № 1) <text:span text:style-name="T7">«</text:span><text:span text:style-name="T18">Распределение бюджетных</text:span></text:p>
      <text:p text:style-name="P38"><text:span text:style-name="T18">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расходов Чумаковского сельсовета на 2019 год», </text:span>(таблица № 2) <text:span text:style-name="T7">«</text:span><text:span text:style-name="T18">Распределение бюджетных</text:span></text:p>
      <text:p text:style-name="P38"><text:span text:style-name="T18">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расходов Чумаковского сельсовета на 2020-2021 годы» в новой редакции. </text:span></text:p>
      <text:p text:style-name="P39"><text:span text:style-name="T20">5. Утвердить объем бюджетных ассигнований муниципального дорожного фонда на 2019 год в сумме 978 778 рублей, на 2020 год в сумме 5 376 330 рублей, на 2021 год в сумме 3 951 815 рублей.</text:span></text:p>
      <text:p text:style-name="P38"><text:span text:style-name="T18">6. Утвердить </text:span>приложение 7 (таблица №1, № 2) «Источники финансирования <text:soft-page-break/>дефицита местного бюджета Чумаковского сельсовета на очередной <text:s/>финансовый 2019 год и плановый период 2020-2021 годов» в<text:span text:style-name="T18"> новой редакции.</text:span></text:p>
      <text:p text:style-name="P38"><text:span text:style-name="T18">7. </text:span><text:span text:style-name="T18">Утвердить Приложение 9 (таблица №1, №2) «</text:span>Объем межбюджетных трансфертов, получаемых из других бюджетов <text:s/>бюджетной <text:s text:c="2"/>системы <text:s/>Российской Федерации на очередной финансовый 2019 год и плановый период 2020–2021 годов Чумаковского сельсовета» <text:s/>в новой редакции. <text:s text:c="3"/></text:p>
      <text:p text:style-name="P38">8. Утвердить перечень муниципальных программ, предусмотренных к финансированию из местного бюджета в 2019 году приложение 13 (таблица № 1) в новой редакции.</text:p>
      <text:p text:style-name="P38">Решение вступает в силу со дня официального опубликования в печатном издании органов местного самоуправления Чумаковского сельсовета «Вестник» </text:p>
      <text:p text:style-name="P38"/>
      <text:p text:style-name="P38"/>
      <text:p text:style-name="P4">Глава <text:s/>Чумаковского сельсовета <text:s text:c="45"/>В.В. Апонасенко</text:p>
      <text:p text:style-name="P14"/>
      <text:p text:style-name="P14">Председатель Совета депутатов<text:tab/>Л.В. Богдано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21">Пояснительная записка</text:span></text:p>
      <text:p text:style-name="P5"><text:span text:style-name="T21">к решению сессии Совета депутатов от 20.03.2019 года по внесению изменений в бюджет Администрации Чумаковского сельсовета.</text:span></text:p>
      <text:p text:style-name="P2"/>
      <text:p text:style-name="P4"><text:span text:style-name="T21">Внести изменения в доходную часть бюджета Приложение №4: <text:s/>таблица 1 </text:span></text:p>
      <text:p text:style-name="P4"><text:span text:style-name="T29">Увеличить доходы по следующим кодам:</text:span></text:p>
      <text:p text:style-name="P4"><text:span text:style-name="T21">35720240014100000150- «Межбюджетные трансферты, передаваемые бюджетам сельских поселений из бюджетов муниципальных районов на осуществление </text:span><text:soft-page-break/><text:span text:style-name="T21">части полномочий по решению вопросов местного значения в соответствии с заключенными соглашениями» на сумму 10483,00 рубля.</text:span></text:p>
      <text:p text:style-name="P4"><text:span text:style-name="T21">35720249999100000150 –«</text:span> <text:span text:style-name="T21">Прочие межбюджетные трансферты, передаваемые бюджетам сельских поселений» на сумму 308100,00 рублей.</text:span></text:p>
      <text:p text:style-name="P1"/>
      <text:p text:style-name="P4"><text:span text:style-name="T29">Итого доходная часть бюджета на 2019 год составила <text:s/>9 709 323,00 руб.</text:span></text:p>
      <text:p text:style-name="P1"/>
      <text:p text:style-name="P4"><text:span text:style-name="T21">Внести изменения в доходную часть бюджета Приложение №4: <text:s/>таблица 2 <text:s/>2020 год.</text:span></text:p>
      <text:p text:style-name="P4"><text:span text:style-name="T29">Увеличить доходы по следующим кодам:</text:span></text:p>
      <text:p text:style-name="P4"><text:span text:style-name="T21">35720249999100000150 –«</text:span> <text:span text:style-name="T21">Прочие межбюджетные трансферты, передаваемые бюджетам сельских поселений» на сумму 4 523 430,00 рублей.</text:span></text:p>
      <text:p text:style-name="P4"><text:span text:style-name="T29">Итого доходная часть бюджета на 2020 год составила <text:s/></text:span><text:span text:style-name="T7">10 214 775</text:span><text:span text:style-name="T29">,00 руб.</text:span></text:p>
      <text:p text:style-name="P1"/>
      <text:p text:style-name="P4"><text:span text:style-name="T21">Внести изменения в доходную часть бюджета Приложение №4: <text:s/>таблица 2 <text:s/>2021 год.</text:span></text:p>
      <text:p text:style-name="P4"><text:span text:style-name="T29">Увеличить доходы по следующим кодам:</text:span></text:p>
      <text:p text:style-name="P4"><text:span text:style-name="T21">35720249999100000150 –«</text:span> <text:span text:style-name="T21">Прочие межбюджетные трансферты, передаваемые бюджетам сельских поселений» на сумму 3 075 815,00 рублей.</text:span></text:p>
      <text:p text:style-name="P4"><text:span text:style-name="T29">Итого доходная часть бюджета на 2021 год составила <text:s/></text:span><text:span text:style-name="T7">8 868 744,00 </text:span><text:span text:style-name="T29">руб.</text:span></text:p>
      <text:p text:style-name="P3"/>
      <text:p text:style-name="P4"><text:span text:style-name="T21">Внести изменения в расходную часть бюджета </text:span><text:span text:style-name="T29">Приложение №5</text:span><text:span text:style-name="T21">: таблица 1 </text:span></text:p>
      <text:p text:style-name="P4"><text:span text:style-name="T29">Увеличить расходы по следующим разделам:</text:span></text:p>
      <text:p text:style-name="P4"><text:span text:style-name="T21">Раздел 0102 цель 9900070510 <text:s/>вид 121</text:span></text:p>
      <text:p text:style-name="P4"><text:span text:style-name="T21">статья 211 «Заработная плата» на сумму 68 200,00 руб.</text:span></text:p>
      <text:p text:style-name="P4"><text:span text:style-name="T21">Раздел 0102 цель 9900070510 <text:s/>вид 129</text:span></text:p>
      <text:p text:style-name="P4"><text:span text:style-name="T21">статья 213 « Начисления на выплаты по оплате труда» на сумму 20 598,00 руб.</text:span></text:p>
      <text:p text:style-name="P4"><text:span text:style-name="T21">Раздел 0104 цель 9900001400 <text:s/>вид 122</text:span></text:p>
      <text:p text:style-name="P4"><text:span text:style-name="T21">статья 212 « Прочие несоциальные выплаты персоналу в денежной форме» на сумму 10 000,00 руб.</text:span></text:p>
      <text:p text:style-name="P4"><text:span text:style-name="T21">статья 226 «Прочие работы, услуги» на сумму 4 981,27 руб.</text:span></text:p>
      <text:p text:style-name="P4"><text:span text:style-name="T21">Раздел 0104 цель 9900001400 <text:s/>вид 242</text:span></text:p>
      <text:p text:style-name="P4"><text:span text:style-name="T21">статья 226 «Прочие работы, услуги» на сумму 23 700,00 руб.</text:span></text:p>
      <text:p text:style-name="P4"><text:span text:style-name="T21">Раздел 0104 цель 9900001400 <text:s/>вид 851</text:span></text:p>
      <text:p text:style-name="P4"><text:span text:style-name="T21">статья 291 «Налоги, пошлины и сборы» на сумму 2 923,00 руб.</text:span></text:p>
      <text:p text:style-name="P4"><text:span text:style-name="T21">Раздел 0104 цель 9900001400 <text:s/>вид 853</text:span></text:p>
      <text:p text:style-name="P4"><text:span text:style-name="T21">статья 292 «Штрафы за нарушение законодательства о налогах и сборах, законодательства о страховых взносах» на сумму 5 476,90 руб.</text:span></text:p>
      <text:p text:style-name="P4"><text:span text:style-name="T21">Раздел 0104 цель 9900070510 <text:s/>вид 121</text:span></text:p>
      <text:p text:style-name="P4"><text:span text:style-name="T21">статья 211 «Заработная плата» на сумму 58 834,00 руб.</text:span></text:p>
      <text:p text:style-name="P4"><text:span text:style-name="T21">Раздел 0104 цель 9900070510 <text:s/>вид 129</text:span></text:p>
      <text:p text:style-name="P4"><text:span text:style-name="T21">статья 213 « Начисления на выплаты по оплате труда» на сумму 17 768,00 руб.</text:span></text:p>
      <text:p text:style-name="P4"><text:span text:style-name="T21">Раздел 0501 цель 9900005120 <text:s/>вид 244</text:span></text:p>
      <text:p text:style-name="P4"><text:span text:style-name="T21">статья 226 «Прочие работы, услуги» на сумму 7 000,00 руб.</text:span></text:p>
      <text:p text:style-name="P4"><text:span text:style-name="T21">Раздел 0503 цель 1400079570 <text:s/>вид 244</text:span></text:p>
      <text:p text:style-name="P4"><text:span text:style-name="T21">статья 226 «Прочие работы, услуги» на сумму 10 483,00 руб.</text:span></text:p>
      <text:p text:style-name="P4"><text:span text:style-name="T21">Раздел 0503 цель 9900070510 <text:s/>вид 244</text:span></text:p>
      <text:p text:style-name="P4"><text:span text:style-name="T21">статья 310 «Увеличение стоимости основных средств» на сумму 50 000,00 руб.</text:span></text:p>
      <text:p text:style-name="P4"><text:span text:style-name="T21">Раздел 0801 цель 9900008190 <text:s/>вид 111</text:span></text:p>
      <text:p text:style-name="P4"><text:span text:style-name="T21">статья 266 «Социальные пособия и компенсации персоналу в денежной форме» на сумму 4 607,57 руб.</text:span></text:p>
      <text:p text:style-name="P4"><text:span text:style-name="T21">Раздел 0801 цель 9900070510 <text:s/>вид 111</text:span></text:p>
      <text:p text:style-name="P4"><text:span text:style-name="T21">статья 211 «Заработная плата» на сумму <text:s/>71198,00 руб.</text:span></text:p>
      <text:p text:style-name="P4"><text:span text:style-name="T21">Раздел 0801 цель 9900070510 <text:s/>вид 119</text:span></text:p>
      <text:p text:style-name="P4"><text:span text:style-name="T21">статья 213 « Начисления на выплаты по оплате труда» на сумму 21 502,00 руб.</text:span></text:p>
      <text:p text:style-name="P3"/>
      <text:p text:style-name="P4"><text:span text:style-name="T29">Уменьшить расходы по следующим разделам:</text:span></text:p>
      <text:p text:style-name="P4"><text:soft-page-break/><text:span text:style-name="T21">Раздел 0104 цель 9900001400 <text:s/>вид 244</text:span></text:p>
      <text:p text:style-name="P4"><text:span text:style-name="T21">статья 343 «Увеличение стоимости горюче-смазочных материалов» на сумму 3 571,27 руб.</text:span></text:p>
      <text:p text:style-name="P4"><text:span text:style-name="T21">статья 346 «Увеличение стоимости прочих оборотных запасов (материалов) на сумму 2 230,00 руб.</text:span></text:p>
      <text:p text:style-name="P4"><text:span text:style-name="T21">Раздел 0309 цель 2000079500 <text:s/>вид 244</text:span></text:p>
      <text:p text:style-name="P4"><text:span text:style-name="T21">статья 226 «Прочие работы, услуги» на сумму 10 000,00 руб.</text:span></text:p>
      <text:p text:style-name="P4"><text:span text:style-name="T21">Раздел 0409 цель 9900004310 <text:s/>вид 244</text:span></text:p>
      <text:p text:style-name="P4"><text:span text:style-name="T21">статья 225 «Работы, услуги по содержанию имущества» на сумму </text:span></text:p>
      <text:p text:style-name="P4"><text:span text:style-name="T21">16 922,00 руб.</text:span></text:p>
      <text:p text:style-name="P4"><text:span text:style-name="T21">Раздел 0503 цель 9900005310 <text:s/>вид 244</text:span></text:p>
      <text:p text:style-name="P4"><text:span text:style-name="T21">статья 225 «Работы, услуги по содержанию имущества» на сумму </text:span></text:p>
      <text:p text:style-name="P4"><text:span text:style-name="T21">21 357,90 руб.</text:span></text:p>
      <text:p text:style-name="P4"><text:span text:style-name="T21">Раздел 0801 цель 9900008190 <text:s/>вид 111</text:span></text:p>
      <text:p text:style-name="P4"><text:span text:style-name="T21">статья 211 «Заработная плата» на сумму <text:s/>4607,57руб.</text:span></text:p>
      <text:p text:style-name="P4"><text:span text:style-name="T21"><text:s text:c="376"/>Итого расходная часть бюджета <text:s/>на 2019 год составила <text:s/></text:span><text:span text:style-name="T29">10 742 740,10 </text:span><text:span text:style-name="T21"><text:s/>руб.</text:span></text:p>
      <text:p text:style-name="P4"><text:span text:style-name="T21"><text:s/></text:span></text:p>
      <text:p text:style-name="P4"><text:span text:style-name="T21">Внести изменения в расходную часть бюджета </text:span><text:span text:style-name="T29">Приложение №5</text:span><text:span text:style-name="T21">: таблица 2 </text:span></text:p>
      <text:p text:style-name="P4"><text:span text:style-name="T29">Увеличить расходы на 2020 год <text:s/>по следующим разделам:</text:span></text:p>
      <text:p text:style-name="P4"><text:span text:style-name="T21">Раздел 0409 цель 9900070760 <text:s/>вид 244</text:span></text:p>
      <text:p text:style-name="P4"><text:span text:style-name="T21">статья 225 «Работы, услуги по содержанию имущества» на сумму </text:span></text:p>
      <text:p text:style-name="P4"><text:span text:style-name="T21">4 523 430,00 руб.</text:span></text:p>
      <text:p text:style-name="P4"><text:span text:style-name="T21">Итого расходная часть бюджета <text:s/>на 2020 год составила <text:s/></text:span><text:span text:style-name="T7">10 214 775,0</text:span><text:span text:style-name="T29">0 </text:span><text:span text:style-name="T21"><text:s/>руб.</text:span></text:p>
      <text:p text:style-name="P4"/>
      <text:p text:style-name="P4"><text:span text:style-name="T21">Внести изменения в расходную часть бюджета </text:span><text:span text:style-name="T29">Приложение №5</text:span><text:span text:style-name="T21">: таблица 2 </text:span></text:p>
      <text:p text:style-name="P4"><text:span text:style-name="T29">Увеличить расходы на 2021 год <text:s/>по следующим разделам:</text:span></text:p>
      <text:p text:style-name="P4"><text:span text:style-name="T21">Раздел 0409 цель 9900070760 <text:s/>вид 244</text:span></text:p>
      <text:p text:style-name="P4"><text:span text:style-name="T21">статья 225 «Работы, услуги по содержанию имущества» на сумму </text:span></text:p>
      <text:p text:style-name="P4"><text:span text:style-name="T21">3 075 815,00 руб.</text:span></text:p>
      <text:p text:style-name="P4"><text:span text:style-name="T21">Итого расходная часть бюджета <text:s/>на 2021 год составила <text:s/></text:span><text:span text:style-name="T7">8 868 744,00</text:span> <text:span text:style-name="T21">руб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><text:span text:style-name="T38">Приложение № 1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><text:span text:style-name="T38">к решению №4 пятьдесят четвертой сессии пятого созыва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><text:span text:style-name="T38">Совета депутатов Чумаковского сельсовета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><text:span text:style-name="T38">от 20.03.2019 года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8">Перечень главных администраторов доходов местного бюджета</text:span></text:p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8">Перечень главных администраторов <text:s/>налоговых и неналоговых доходов </text:span></text:p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9">
          <table:table-cell table:style-name="Таблица1.A1" table:number-columns-spanned="3" office:value-type="string">
            <text:p text:style-name="P5"><text:span text:style-name="T8">Чумаковского сельсовета на 2019г. и плановый период </text:span></text:p>
          </table:table-cell>
          <table:covered-table-cell/>
          <table:covered-table-cell/>
        </table:table-row>
        <table:table-row table:style-name="Таблица1.9">
          <table:table-cell table:style-name="Таблица1.A10" table:number-columns-spanned="2" office:value-type="string">
            <text:p text:style-name="P4"><text:span text:style-name="T38"><text:s text:c="68"/></text:span><text:span text:style-name="T8"><text:s/>2020 и 2021 год</text:span><text:span text:style-name="T38"> <text:s text:c="37"/>Таблица № 1</text:span></text:p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9">
          <table:table-cell table:style-name="Таблица1.A11" office:value-type="string">
            <text:p text:style-name="P5"><text:span text:style-name="T8">Код БК</text:span></text:p>
          </table:table-cell>
          <table:table-cell table:style-name="Таблица1.B11" office:value-type="string">
            <text:p text:style-name="P5"><text:span text:style-name="T8">Наименование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2">
          <table:table-cell table:style-name="Таблица1.A11" office:value-type="string">
            <text:p text:style-name="P5"><text:span text:style-name="T8">100</text:span></text:p>
          </table:table-cell>
          <table:table-cell table:style-name="Таблица1.B11" office:value-type="string">
            <text:p text:style-name="P5"><text:span text:style-name="T8">Федеральное казначейство (Межрегиональное операционное управление Федерального казначейства, Управление Федерального казначейства по Новосибирской области)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3">
          <table:table-cell table:style-name="Таблица1.A11" office:value-type="string">
            <text:p text:style-name="P5"><text:span text:style-name="T38">10010302000010000000</text:span></text:p>
          </table:table-cell>
          <table:table-cell table:style-name="Таблица1.B11" office:value-type="string">
            <text:p text:style-name="P5"><text:span text:style-name="T38">Акцизы по подакцизным товарам (продукции), производимым на территории Российской Федерации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4">
          <table:table-cell table:style-name="Таблица1.A11" office:value-type="string">
            <text:p text:style-name="P5"><text:span text:style-name="T38">10010302230010000110</text:span></text:p>
          </table:table-cell>
          <table:table-cell table:style-name="Таблица1.B11" office:value-type="string">
            <text:p text:style-name="P4"><text:span text:style-name="T2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5">
          <table:table-cell table:style-name="Таблица1.A11" office:value-type="string">
            <text:p text:style-name="P5"><text:span text:style-name="T38">10010302240010000110</text:span></text:p>
          </table:table-cell>
          <table:table-cell table:style-name="Таблица1.B11" office:value-type="string">
            <text:p text:style-name="P4"><text:span text:style-name="T2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6">
          <table:table-cell table:style-name="Таблица1.A11" office:value-type="string">
            <text:p text:style-name="P5"><text:span text:style-name="T38">10010302250010000110</text:span></text:p>
          </table:table-cell>
          <table:table-cell table:style-name="Таблица1.B11" office:value-type="string">
            <text:p text:style-name="P4"><text:span text:style-name="T2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4">
          <table:table-cell table:style-name="Таблица1.A11" office:value-type="string">
            <text:p text:style-name="P5"><text:span text:style-name="T38">10010302260010000110</text:span></text:p>
          </table:table-cell>
          <table:table-cell table:style-name="Таблица1.B11" office:value-type="string">
            <text:p text:style-name="P4"><text:span text:style-name="T2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</text:span><text:soft-page-break/><text:span text:style-name="T21">установленных дифференцированных нормативов отчислений в местные бюджеты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1" office:value-type="string">
            <text:p text:style-name="P5"><text:span text:style-name="T8">182</text:span></text:p>
          </table:table-cell>
          <table:table-cell table:style-name="Таблица1.B11" office:value-type="string">
            <text:p text:style-name="P5"><text:span text:style-name="T8">УФНС по Новосибирской области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9">
          <table:table-cell table:style-name="Таблица1.A11" office:value-type="string">
            <text:p text:style-name="P5"><text:span text:style-name="T38">18210102010010000110</text:span></text:p>
          </table:table-cell>
          <table:table-cell table:style-name="Таблица1.B11" office:value-type="string">
            <text:p text:style-name="P4"><text:span text:style-name="T3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0">
          <table:table-cell table:style-name="Таблица1.A11" office:value-type="string">
            <text:p text:style-name="P5"><text:span text:style-name="T38">18210102020010000110</text:span></text:p>
          </table:table-cell>
          <table:table-cell table:style-name="Таблица1.B11" office:value-type="string">
            <text:p text:style-name="P4"><text:span text:style-name="T38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1">
          <table:table-cell table:style-name="Таблица1.A11" office:value-type="string">
            <text:p text:style-name="P5"><text:span text:style-name="T38">18210102030010000110</text:span></text:p>
          </table:table-cell>
          <table:table-cell table:style-name="Таблица1.B11" office:value-type="string">
            <text:p text:style-name="P4"><text:span text:style-name="T38">Налог на доходы физических лиц с доходов, полученных физическими лицами в соответствии со статьей 228 Налогового кодекса Российской Федерации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1" office:value-type="string">
            <text:p text:style-name="P5"><text:span text:style-name="T38">18210503000010000110</text:span></text:p>
          </table:table-cell>
          <table:table-cell table:style-name="Таблица1.B11" office:value-type="string">
            <text:p text:style-name="P4"><text:span text:style-name="T38">Единый сельскохозяйственный налог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3">
          <table:table-cell table:style-name="Таблица1.A11" office:value-type="string">
            <text:p text:style-name="P5"><text:span text:style-name="T38">18210601030100000110</text:span></text:p>
          </table:table-cell>
          <table:table-cell table:style-name="Таблица1.B11" office:value-type="string">
            <text:p text:style-name="P4"><text:span text:style-name="T38">Налог на имущество физических лиц, взимаемый по ставкам, применяемым к объектам налогообложения, расположенным в границах сельских поселений <text:s text:c="38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4">
          <table:table-cell table:style-name="Таблица1.A11" office:value-type="string">
            <text:p text:style-name="P5"><text:span text:style-name="T38">18210606033100000110</text:span></text:p>
          </table:table-cell>
          <table:table-cell table:style-name="Таблица1.B11" office:value-type="string">
            <text:p text:style-name="P4"><text:span text:style-name="T38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38">18210606043100000110</text:span></text:p>
          </table:table-cell>
          <table:table-cell table:style-name="Таблица1.B11" office:value-type="string">
            <text:p text:style-name="P4"><text:span text:style-name="T38">Земельный налог с физических лиц, обладающих земельным участком, расположенным в границах сельских поселений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38">18210904053100000110</text:span></text:p>
          </table:table-cell>
          <table:table-cell table:style-name="Таблица1.B11" office:value-type="string">
            <text:p text:style-name="P4"><text:span text:style-name="T38">Земельный налог (по обязательствам, возникшим до 1 января 2006 года), мобилизуемый на территориях сельских поселений <text:s text:c="137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8">197</text:span></text:p>
          </table:table-cell>
          <table:table-cell table:style-name="Таблица1.B11" office:value-type="string">
            <text:p text:style-name="P4"><text:span text:style-name="T8">Контрольное управление Новосибирской области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38">19711633050100000140</text:span></text:p>
          </table:table-cell>
          <table:table-cell table:style-name="Таблица1.B11" office:value-type="string">
            <text:p text:style-name="P4"><text:span text:style-name="T38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 <text:s text:c="34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1" office:value-type="string">
            <text:p text:style-name="P5"><text:span text:style-name="T8">444</text:span></text:p>
          </table:table-cell>
          <table:table-cell table:style-name="Таблица1.B11" office:value-type="string">
            <text:p text:style-name="P5"><text:span text:style-name="T8">Администрация Куйбышевского района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0">
          <table:table-cell table:style-name="Таблица1.A11" office:value-type="string">
            <text:p text:style-name="P5"><text:span text:style-name="T38">44411105013100000120</text:span></text:p>
          </table:table-cell>
          <table:table-cell table:style-name="Таблица1.B11" office:value-type="string">
            <text:p text:style-name="P4"><text:span text:style-name="T3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 <text:s text:c="6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3">
          <table:table-cell table:style-name="Таблица1.A11" office:value-type="string">
            <text:p text:style-name="P5"><text:span text:style-name="T38">44411406013100000430</text:span></text:p>
          </table:table-cell>
          <table:table-cell table:style-name="Таблица1.B11" office:value-type="string">
            <text:p text:style-name="P5"><text:span text:style-name="T38">Доходы от продажи земельных участков, государственная собственность на которые не разграничена и которые расположены в границах сельских поселе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1" office:value-type="string">
            <text:p text:style-name="P5"><text:span text:style-name="T8">357</text:span></text:p>
          </table:table-cell>
          <table:table-cell table:style-name="Таблица1.B11" office:value-type="string">
            <text:p text:style-name="P5"><text:span text:style-name="T8">Администрация Чумаковского сельсовета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5">
          <table:table-cell table:style-name="Таблица1.A11" office:value-type="string">
            <text:p text:style-name="P5"><text:span text:style-name="T38">35710804020011000110</text:span></text:p>
          </table:table-cell>
          <table:table-cell table:style-name="Таблица1.B11" office:value-type="string">
            <text:p text:style-name="P4"><text:span text:style-name="T3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<text:s/></text:span></text:p>
          </table:table-cell>
          <table:table-cell table:style-name="Таблица1.A1" office:value-type="string">
            <text:p text:style-name="P24"/>
          </table:table-cell>
        </table:table-row>
        <text:soft-page-break/>
        <table:table-row table:style-name="Таблица1.15">
          <table:table-cell table:style-name="Таблица1.A11" office:value-type="string">
            <text:p text:style-name="P5"><text:span text:style-name="T38">35710804020014000110</text:span></text:p>
          </table:table-cell>
          <table:table-cell table:style-name="Таблица1.B11" office:value-type="string">
            <text:p text:style-name="P4"><text:span text:style-name="T3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<text:s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5">
          <table:table-cell table:style-name="Таблица1.A11" office:value-type="string">
            <text:p text:style-name="P5">35711105025100000120</text:p>
          </table:table-cell>
          <table:table-cell table:style-name="Таблица1.B11" office:value-type="string">
            <text:p text:style-name="P4"><text:span text:style-name="T3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text:s text:c="6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6">
          <table:table-cell table:style-name="Таблица1.A11" office:value-type="string">
            <text:p text:style-name="P5"><text:span text:style-name="T38">35711105035100000120</text:span></text:p>
          </table:table-cell>
          <table:table-cell table:style-name="Таблица1.B11" office:value-type="string">
            <text:p text:style-name="P4"><text:span text:style-name="T38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text:s text:c="40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7">
          <table:table-cell table:style-name="Таблица1.A11" office:value-type="string">
            <text:p text:style-name="P5"><text:span text:style-name="T38">35711105075100000120</text:span></text:p>
          </table:table-cell>
          <table:table-cell table:style-name="Таблица1.B11" office:value-type="string">
            <text:p text:style-name="P4"><text:span text:style-name="T38">Доходы от сдачи в аренду имущества, составляющего казну сельских поселений (за исключением земельных участков)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38">35711301995100000130</text:span></text:p>
          </table:table-cell>
          <table:table-cell table:style-name="Таблица1.B11" office:value-type="string">
            <text:p text:style-name="P4"><text:span text:style-name="T38">Прочие доходы от оказания платных услуг (работ) получателями средств бюджетов сельских поселений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25">
          <table:table-cell table:style-name="Таблица1.A11" office:value-type="string">
            <text:p text:style-name="P5"><text:span text:style-name="T38">35711302065100000130</text:span></text:p>
          </table:table-cell>
          <table:table-cell table:style-name="Таблица1.B11" office:value-type="string">
            <text:p text:style-name="P4"><text:span text:style-name="T38">Доходы, поступающие в порядке возмещения расходов, понесенных в связи с эксплуатацией имущества сельских поселе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37">
          <table:table-cell table:style-name="Таблица1.A11" office:value-type="string">
            <text:p text:style-name="P5"><text:span text:style-name="T38">35711302995100000130</text:span></text:p>
          </table:table-cell>
          <table:table-cell table:style-name="Таблица1.B11" office:value-type="string">
            <text:p text:style-name="P4"><text:span text:style-name="T38">Прочие доходы от компенсации затрат бюджетов сельских поселений <text:s text:c="190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41">
          <table:table-cell table:style-name="Таблица1.A11" office:value-type="string">
            <text:p text:style-name="P5"><text:span text:style-name="T38">35711651040020000140</text:span></text:p>
          </table:table-cell>
          <table:table-cell table:style-name="Таблица1.B11" office:value-type="string">
            <text:p text:style-name="P4"><text:span text:style-name="T38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 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42">
          <table:table-cell table:style-name="Таблица1.A11" office:value-type="string">
            <text:p text:style-name="P5"><text:span text:style-name="T38">35711701050100000180</text:span></text:p>
          </table:table-cell>
          <table:table-cell table:style-name="Таблица1.B11" office:value-type="string">
            <text:p text:style-name="P4"><text:span text:style-name="T38">Невыясненные поступления, зачисляемые в бюджеты сельских поселений <text:s text:c="187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42">
          <table:table-cell table:style-name="Таблица1.A11" office:value-type="string">
            <text:p text:style-name="P5"><text:span text:style-name="T38">35711705050100000180</text:span></text:p>
          </table:table-cell>
          <table:table-cell table:style-name="Таблица1.B11" office:value-type="string">
            <text:p text:style-name="P4"><text:span text:style-name="T38">Прочие неналоговые доходы бюджетов сельских поселений <text:s text:c="200"/>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9">
          <table:table-cell table:style-name="Таблица1.A11" office:value-type="string">
            <text:p text:style-name="P5"><text:span text:style-name="T38"> </text:span></text:p>
          </table:table-cell>
          <table:table-cell table:style-name="Таблица1.B11" office:value-type="string">
            <text:p text:style-name="P4"><text:span text:style-name="T38"> </text:span></text:p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 text:c="129"/>Приложение 4</text:p>
      <text:p text:style-name="P17">к решению № 4 пятьдесят четвертой сессии пятого созыва</text:p>
      <text:p text:style-name="P17">Совета депутатов Чумаковского сельсовета</text:p>
      <text:p text:style-name="P18">от 20.03.2019 года <text:s/></text:p>
      <text:p text:style-name="P19"><text:s/></text:p>
      <text:p text:style-name="P4"/>
      <text:p text:style-name="P20"><text:tab/></text:p>
      <text:p text:style-name="P5">ДОХОДНАЯ ЧАСТЬ БЮДЖЕТА ЧУМАКОВСКОГО СЕЛЬСОВЕТА</text:p>
      <text:p text:style-name="P5">на <text:s/>2019 год.</text:p>
      <text:p text:style-name="P20"><text:s text:c="141"/><text:span text:style-name="T7">Таблица 1.</text:span> <text:s text:c="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 text:c="15"/>Код БК</text:p>
          </table:table-cell>
          <table:table-cell table:style-name="Таблица2.A1" office:value-type="string">
            <text:p text:style-name="P4"><text:s text:c="33"/>Наименование</text:p>
          </table:table-cell>
          <table:table-cell table:style-name="Таблица2.A1" office:value-type="string">
            <text:p text:style-name="P5">Сумма (руб.)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0000000000000</text:span><text:soft-page-break/><text:span text:style-name="T7">000</text:span></text:p>
          </table:table-cell>
          <table:table-cell table:style-name="Таблица2.A1" office:value-type="string">
            <text:p text:style-name="P4"><text:span text:style-name="T7">НАЛОГОВЫЕ И НЕНАЛОГОВЫЕ ДОХОДЫ</text:span></text:p>
          </table:table-cell>
          <table:table-cell table:style-name="Таблица2.A1" office:value-type="string">
            <text:p text:style-name="P5"><text:span text:style-name="T7">24507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1000000000000000</text:span></text:p>
          </table:table-cell>
          <table:table-cell table:style-name="Таблица2.A1" office:value-type="string">
            <text:p text:style-name="P4"><text:span text:style-name="T7">НАЛОГИ НА ПРИБЫЛЬ, ДОХОДЫ</text:span></text:p>
          </table:table-cell>
          <table:table-cell table:style-name="Таблица2.A1" office:value-type="string">
            <text:p text:style-name="P5"><text:span text:style-name="T7">10164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1020000010000110</text:span></text:p>
          </table:table-cell>
          <table:table-cell table:style-name="Таблица2.A1" office:value-type="string">
            <text:p text:style-name="P4"><text:span text:style-name="T7">Налог на доходы физических лиц</text:span></text:p>
          </table:table-cell>
          <table:table-cell table:style-name="Таблица2.A1" office:value-type="string">
            <text:p text:style-name="P5">1016400,00</text:p>
          </table:table-cell>
        </table:table-row>
        <table:table-row table:style-name="Таблица2.5">
          <table:table-cell table:style-name="Таблица2.A1" office:value-type="string">
            <text:p text:style-name="P4">00010102010010000110</text:p>
          </table:table-cell>
          <table:table-cell table:style-name="Таблица2.A1" office:value-type="string">
            <text:p text:style-name="P4"><text:span text:style-name="T21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Ф <text:s text:c="2"/></text:span></text:p>
          </table:table-cell>
          <table:table-cell table:style-name="Таблица2.A1" office:value-type="string">
            <text:p text:style-name="P5">10164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300000000000000</text:span></text:p>
          </table:table-cell>
          <table:table-cell table:style-name="Таблица2.A1" office:value-type="string">
            <text:p text:style-name="P4"><text:span text:style-name="T29">НАЛОГИ НА ТОВАРЫ (РАБОТЫ, УСЛУГИ), РЕАЛИЗУЕМЫЕ НА ТЕРРИТОРИИ РОССИЙСКОЙ ФЕДЕРАЦИИ</text:span></text:p>
          </table:table-cell>
          <table:table-cell table:style-name="Таблица2.A1" office:value-type="string">
            <text:p text:style-name="P5"><text:span text:style-name="T7">8982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302000010000110</text:span></text:p>
          </table:table-cell>
          <table:table-cell table:style-name="Таблица2.A1" office:value-type="string">
            <text:p text:style-name="P4"><text:span text:style-name="T29">Акцизы по подакцизным товарам (продукции), производимым на территории Российской Федерации </text:span></text:p>
          </table:table-cell>
          <table:table-cell table:style-name="Таблица2.A1" office:value-type="string">
            <text:p text:style-name="P5"><text:span text:style-name="T7">8982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0302231010000110</text:p>
          </table:table-cell>
          <table:table-cell table:style-name="Таблица2.A1" office:value-type="string">
            <text:p text:style-name="P4"><text:span text:style-name="T2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5">387300,00</text:p>
          </table:table-cell>
        </table:table-row>
        <table:table-row table:style-name="Таблица2.1">
          <table:table-cell table:style-name="Таблица2.A1" office:value-type="string">
            <text:p text:style-name="P4">00010302241010000110</text:p>
          </table:table-cell>
          <table:table-cell table:style-name="Таблица2.A1" office:value-type="string">
            <text:p text:style-name="P4"><text:span text:style-name="T2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<text:s/>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5">2800,00</text:p>
          </table:table-cell>
        </table:table-row>
        <table:table-row table:style-name="Таблица2.1">
          <table:table-cell table:style-name="Таблица2.A1" office:value-type="string">
            <text:p text:style-name="P4">00010302251010000110</text:p>
          </table:table-cell>
          <table:table-cell table:style-name="Таблица2.A1" office:value-type="string">
            <text:p text:style-name="P4"><text:span text:style-name="T2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х <text:s/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5">574500,00</text:p>
          </table:table-cell>
        </table:table-row>
        <table:table-row table:style-name="Таблица2.1">
          <table:table-cell table:style-name="Таблица2.A1" office:value-type="string">
            <text:p text:style-name="P4">00010302261010000110</text:p>
          </table:table-cell>
          <table:table-cell table:style-name="Таблица2.A1" office:value-type="string">
            <text:p text:style-name="P4"><text:span text:style-name="T2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text:s text:c="2"/></text:span><text:soft-page-break/><text:span text:style-name="T21">Федеральным законом о Федеральном бюджете в целях формирования дорожных фондов субъектов Российской Федерации)</text:span></text:p>
          </table:table-cell>
          <table:table-cell table:style-name="Таблица2.A1" office:value-type="string">
            <text:p text:style-name="P5">-664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500000000000000</text:span></text:p>
          </table:table-cell>
          <table:table-cell table:style-name="Таблица2.A1" office:value-type="string">
            <text:p text:style-name="P4"><text:span text:style-name="T29">Налог <text:s/>на совокупный доход</text:span></text:p>
          </table:table-cell>
          <table:table-cell table:style-name="Таблица2.A1" office:value-type="string">
            <text:p text:style-name="P5"><text:span text:style-name="T7">11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0503000010000110</text:p>
          </table:table-cell>
          <table:table-cell table:style-name="Таблица2.A1" office:value-type="string">
            <text:p text:style-name="P4"><text:span text:style-name="T21">Единый сельскохозяйственный налог</text:span></text:p>
          </table:table-cell>
          <table:table-cell table:style-name="Таблица2.A1" office:value-type="string">
            <text:p text:style-name="P5">1100,00</text:p>
          </table:table-cell>
        </table:table-row>
        <table:table-row table:style-name="Таблица2.1">
          <table:table-cell table:style-name="Таблица2.A1" office:value-type="string">
            <text:p text:style-name="P4">00010503010010000110</text:p>
          </table:table-cell>
          <table:table-cell table:style-name="Таблица2.A1" office:value-type="string">
            <text:p text:style-name="P4"><text:span text:style-name="T21">Единый сельскохозяйственный налог</text:span></text:p>
          </table:table-cell>
          <table:table-cell table:style-name="Таблица2.A1" office:value-type="string">
            <text:p text:style-name="P5">11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600000000000000</text:span></text:p>
          </table:table-cell>
          <table:table-cell table:style-name="Таблица2.A1" office:value-type="string">
            <text:p text:style-name="P4"><text:span text:style-name="T7">НАЛОГИ НА ИМУЩЕСТВО</text:span></text:p>
          </table:table-cell>
          <table:table-cell table:style-name="Таблица2.A1" office:value-type="string">
            <text:p text:style-name="P5"><text:span text:style-name="T7">4784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601000000000110</text:span></text:p>
          </table:table-cell>
          <table:table-cell table:style-name="Таблица2.A1" office:value-type="string">
            <text:p text:style-name="P4"><text:span text:style-name="T7">Налог на имущество физических лиц</text:span></text:p>
          </table:table-cell>
          <table:table-cell table:style-name="Таблица2.A1" office:value-type="string">
            <text:p text:style-name="P5"><text:span text:style-name="T7">335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0601030100000110</text:p>
          </table:table-cell>
          <table:table-cell table:style-name="Таблица2.A1" office:value-type="string">
            <text:p text:style-name="P4">Налог на имущество физ. лиц, взымаемый по ставкам, применяемым к объектам налогообложения, расположенным в границах поселений.</text:p>
          </table:table-cell>
          <table:table-cell table:style-name="Таблица2.A1" office:value-type="string">
            <text:p text:style-name="P5">335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0606000000000110</text:span></text:p>
          </table:table-cell>
          <table:table-cell table:style-name="Таблица2.A1" office:value-type="string">
            <text:p text:style-name="P4"><text:span text:style-name="T7">Земельный налог</text:span></text:p>
          </table:table-cell>
          <table:table-cell table:style-name="Таблица2.A1" office:value-type="string">
            <text:p text:style-name="P5"><text:span text:style-name="T7">4449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0606033100000110</text:p>
          </table:table-cell>
          <table:table-cell table:style-name="Таблица2.A1" office:value-type="string">
            <text:p text:style-name="P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5">355900,00</text:p>
          </table:table-cell>
        </table:table-row>
        <table:table-row table:style-name="Таблица2.1">
          <table:table-cell table:style-name="Таблица2.A1" office:value-type="string">
            <text:p text:style-name="P4">00010606043100000110</text:p>
          </table:table-cell>
          <table:table-cell table:style-name="Таблица2.A1" office:value-type="string">
            <text:p text:style-name="P4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5">890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1100000000000000</text:span></text:p>
          </table:table-cell>
          <table:table-cell table:style-name="Таблица2.A1" office:value-type="string">
            <text:p text:style-name="P4"><text:span text:style-name="T7">ДОХОДЫ ОТ ИСПОЛЬЗОВАНИЯ ИМУЩЕСТВА, <text:s/>НАХОДЯЩЕГОСЯ В ГОСУДАРСТВЕННОЙ И МУНИЦИПАЛЬНОЙ СОБСТВЕННОСТИ</text:span></text:p>
          </table:table-cell>
          <table:table-cell table:style-name="Таблица2.A1" office:value-type="string">
            <text:p text:style-name="P5"><text:span text:style-name="T7">17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1105000000000120</text:span></text:p>
          </table:table-cell>
          <table:table-cell table:style-name="Таблица2.A1" office:value-type="string">
            <text:p text:style-name="P4"><text:span text:style-name="T7">Доходы, полученные в виде арендной либо иной платы за передачу в возмездное пользование государственного и муниципального имущества (за исключением <text:s/>имущества бюджетных <text:s/>и <text:s/>автономных учреждений, а также имущества государственных и муниципальных унитарных предприятий)</text:span></text:p>
          </table:table-cell>
          <table:table-cell table:style-name="Таблица2.A1" office:value-type="string">
            <text:p text:style-name="P9"><text:span text:style-name="T7">17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11050300000000120</text:span></text:p>
          </table:table-cell>
          <table:table-cell table:style-name="Таблица2.A1" office:value-type="string">
            <text:p text:style-name="P4"><text:span text:style-name="T7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 <text:s text:c="3"/></text:span></text:p>
          </table:table-cell>
          <table:table-cell table:style-name="Таблица2.A1" office:value-type="string">
            <text:p text:style-name="P9"><text:span text:style-name="T7">151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1105035100000120</text:p>
          </table:table-cell>
          <table:table-cell table:style-name="Таблица2.A1" office:value-type="string">
            <text:p text:style-name="P4">Доходы от сдачи в аренду имущества, находящегося в оперативном управлении органов управления поселений и созданных ими учреждений (за исключением <text:s/>имущества муниципальных бюджетных и <text:s/>автономных учреждений)</text:p>
          </table:table-cell>
          <table:table-cell table:style-name="Таблица2.A1" office:value-type="string">
            <text:p text:style-name="P5">151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1105070000000120</text:span></text:p>
          </table:table-cell>
          <table:table-cell table:style-name="Таблица2.A1" office:value-type="string">
            <text:p text:style-name="P4"><text:span text:style-name="T7">Доходы от сдачи в аренду имущества, составляющего государственную (муниципальную) казну (за исключением земельных участков)</text:span></text:p>
          </table:table-cell>
          <table:table-cell table:style-name="Таблица2.A1" office:value-type="string">
            <text:p text:style-name="P5"><text:span text:style-name="T7">2200,00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00011105075100000120</text:p>
          </table:table-cell>
          <table:table-cell table:style-name="Таблица2.A1" office:value-type="string">
            <text:p text:style-name="P4">Доходы от сдачи в аренду имущества, составляющего казну сельских поселений (за исключением земельных участков)</text:p>
          </table:table-cell>
          <table:table-cell table:style-name="Таблица2.A1" office:value-type="string">
            <text:p text:style-name="P5">22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11300000000000130</text:span></text:p>
          </table:table-cell>
          <table:table-cell table:style-name="Таблица2.A1" office:value-type="string">
            <text:p text:style-name="P4"><text:span text:style-name="T7">ДОХОДЫ ОТ ОКАЗАНИЯ ПЛАТНЫХ УСЛУГ (РАБОТ) И КОМПЕНСАЦИИ ЗАТРАТ ГОСУДАРСТВА</text:span></text:p>
          </table:table-cell>
          <table:table-cell table:style-name="Таблица2.A1" office:value-type="string">
            <text:p text:style-name="P5"><text:span text:style-name="T7">393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11302000000000130</text:p>
          </table:table-cell>
          <table:table-cell table:style-name="Таблица2.A1" office:value-type="string">
            <text:p text:style-name="P4">Доходы от компенсации затрат государства</text:p>
          </table:table-cell>
          <table:table-cell table:style-name="Таблица2.A1" office:value-type="string">
            <text:p text:style-name="P5">39300,00</text:p>
          </table:table-cell>
        </table:table-row>
        <table:table-row table:style-name="Таблица2.1">
          <table:table-cell table:style-name="Таблица2.A1" office:value-type="string">
            <text:p text:style-name="P4">00011302060000000130</text:p>
          </table:table-cell>
          <table:table-cell table:style-name="Таблица2.A1" office:value-type="string">
            <text:p text:style-name="P4">Доходы, поступающие в порядке возмещения расходов, понесенных в связи с эксплуатацией имущества</text:p>
          </table:table-cell>
          <table:table-cell table:style-name="Таблица2.A1" office:value-type="string">
            <text:p text:style-name="P5">39300,00</text:p>
          </table:table-cell>
        </table:table-row>
        <table:table-row table:style-name="Таблица2.1">
          <table:table-cell table:style-name="Таблица2.A1" office:value-type="string">
            <text:p text:style-name="P4">00011302065100000130</text:p>
          </table:table-cell>
          <table:table-cell table:style-name="Таблица2.A1" office:value-type="string">
            <text:p text:style-name="P4">Доходы, поступающие в порядке возмещения расходов, понесенных в связи с эксплуатацией имущества сельских поселений</text:p>
          </table:table-cell>
          <table:table-cell table:style-name="Таблица2.A1" office:value-type="string">
            <text:p text:style-name="P5">393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20000000000000000</text:span></text:p>
          </table:table-cell>
          <table:table-cell table:style-name="Таблица2.A1" office:value-type="string">
            <text:p text:style-name="P4"><text:span text:style-name="T7">БЕЗВОЗМЕЗДНЫЕ ПОСТУПЛЕНИЯ</text:span></text:p>
          </table:table-cell>
          <table:table-cell table:style-name="Таблица2.A1" office:value-type="string">
            <text:p text:style-name="P5"><text:span text:style-name="T7">7258623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20200000000000000</text:span></text:p>
          </table:table-cell>
          <table:table-cell table:style-name="Таблица2.A1" office:value-type="string">
            <text:p text:style-name="P4"><text:span text:style-name="T7">Безвозмездные поступления от других бюджетов бюджетной системы Российской Федерации</text:span></text:p>
          </table:table-cell>
          <table:table-cell table:style-name="Таблица2.A1" office:value-type="string">
            <text:p text:style-name="P5"><text:span text:style-name="T7">7258623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20210000000000150</text:span></text:p>
          </table:table-cell>
          <table:table-cell table:style-name="Таблица2.A1" office:value-type="string">
            <text:p text:style-name="P4"><text:span text:style-name="T7">Дотации бюджетам бюджетной системы Российской Федерации</text:span></text:p>
          </table:table-cell>
          <table:table-cell table:style-name="Таблица2.A1" office:value-type="string">
            <text:p text:style-name="P5"><text:span text:style-name="T7">547660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20215001000000150</text:p>
          </table:table-cell>
          <table:table-cell table:style-name="Таблица2.A1" office:value-type="string">
            <text:p text:style-name="P4">Дотация на выравнивание бюджетной обеспеченности</text:p>
          </table:table-cell>
          <table:table-cell table:style-name="Таблица2.A1" office:value-type="string">
            <text:p text:style-name="P5">5476600,00</text:p>
          </table:table-cell>
        </table:table-row>
        <table:table-row table:style-name="Таблица2.1">
          <table:table-cell table:style-name="Таблица2.A1" office:value-type="string">
            <text:p text:style-name="P35"><text:s text:c="2"/>00020215001100000150</text:p>
          </table:table-cell>
          <table:table-cell table:style-name="Таблица2.A1" office:value-type="string">
            <text:p text:style-name="P4">Дотации бюджетам сельских поселений <text:s/>на выравнивание бюджетной обеспеченности</text:p>
          </table:table-cell>
          <table:table-cell table:style-name="Таблица2.A1" office:value-type="string">
            <text:p text:style-name="P5">5476600,00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7">00020230000000000150</text:span></text:p>
          </table:table-cell>
          <table:table-cell table:style-name="Таблица2.A1" office:value-type="string">
            <text:p text:style-name="P4"><text:span text:style-name="T7">Субвенции бюджетам субъектов Российской Федерации и муниципальных образований </text:span></text:p>
          </table:table-cell>
          <table:table-cell table:style-name="Таблица2.A1" office:value-type="string">
            <text:p text:style-name="P36"><text:span text:style-name="T7">92740,00</text:span></text:p>
          </table:table-cell>
        </table:table-row>
        <table:table-row table:style-name="Таблица2.1">
          <table:table-cell table:style-name="Таблица2.A1" office:value-type="string">
            <text:p text:style-name="P4">00020235118100000150</text:p>
          </table:table-cell>
          <table:table-cell table:style-name="Таблица2.A1" office:value-type="string">
            <text:p text:style-name="P4">Субвенции бюджетам поселений 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2.A1" office:value-type="string">
            <text:p text:style-name="P5">92740,00</text:p>
          </table:table-cell>
        </table:table-row>
        <table:table-row table:style-name="Таблица2.1">
          <table:table-cell table:style-name="Таблица2.A38" office:value-type="string">
            <text:p text:style-name="P5"><text:span text:style-name="T10">00020240000000000150</text:span></text:p>
          </table:table-cell>
          <table:table-cell table:style-name="Таблица2.B38" office:value-type="string">
            <text:p text:style-name="P5"><text:span text:style-name="T10">Иные межбюджетные трансферты</text:span></text:p>
          </table:table-cell>
          <table:table-cell table:style-name="Таблица2.A1" office:value-type="string">
            <text:p text:style-name="P5"><text:span text:style-name="T7">1689283,00</text:span></text:p>
          </table:table-cell>
        </table:table-row>
        <table:table-row table:style-name="Таблица2.1">
          <table:table-cell table:style-name="Таблица2.A38" office:value-type="string">
            <text:p text:style-name="P5"><text:span text:style-name="T18">00020240014000000150</text:span></text:p>
          </table:table-cell>
          <table:table-cell table:style-name="Таблица2.B38" office:value-type="string">
            <text:p text:style-name="P4"><text:span text:style-name="T18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A1" office:value-type="string">
            <text:p text:style-name="P5">10483,00</text:p>
          </table:table-cell>
        </table:table-row>
        <table:table-row table:style-name="Таблица2.1">
          <table:table-cell table:style-name="Таблица2.A38" office:value-type="string">
            <text:p text:style-name="P5"><text:span text:style-name="T18">00020240014100000150</text:span></text:p>
          </table:table-cell>
          <table:table-cell table:style-name="Таблица2.B38" office:value-type="string">
            <text:p text:style-name="P4"><text:span text:style-name="T1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 <text:s text:c="39"/></text:span></text:p>
          </table:table-cell>
          <table:table-cell table:style-name="Таблица2.A1" office:value-type="string">
            <text:p text:style-name="P5">10483,00</text:p>
          </table:table-cell>
        </table:table-row>
        <table:table-row table:style-name="Таблица2.1">
          <table:table-cell table:style-name="Таблица2.B38" office:value-type="string">
            <text:p text:style-name="P5">00020249000000000150</text:p>
          </table:table-cell>
          <table:table-cell table:style-name="Таблица2.B38" office:value-type="string">
            <text:p text:style-name="P5">Межбюджетные трансферты, передаваемые бюджетам, за счет средств резервного фонда Президента Российской Федерации</text:p>
          </table:table-cell>
          <table:table-cell table:style-name="Таблица2.A1" office:value-type="string">
            <text:p text:style-name="P4">1678800,00</text:p>
          </table:table-cell>
        </table:table-row>
        <table:table-row table:style-name="Таблица2.1">
          <table:table-cell table:style-name="Таблица2.A38" office:value-type="string">
            <text:p text:style-name="P5">00020249999000000150</text:p>
          </table:table-cell>
          <table:table-cell table:style-name="Таблица2.B38" office:value-type="string">
            <text:p text:style-name="P5">Прочие межбюджетные трансферты передаваемые бюджетам</text:p>
          </table:table-cell>
          <table:table-cell table:style-name="Таблица2.A1" office:value-type="string">
            <text:p text:style-name="P4">1678800,00</text:p>
          </table:table-cell>
        </table:table-row>
        <table:table-row table:style-name="Таблица2.1">
          <table:table-cell table:style-name="Таблица2.A38" office:value-type="string">
            <text:p text:style-name="P5">00020249999100000150</text:p>
          </table:table-cell>
          <table:table-cell table:style-name="Таблица2.B38" office:value-type="string">
            <text:p text:style-name="P5">Прочие межбюджетные трансферты передаваемые бюджетам сельских поселений</text:p>
          </table:table-cell>
          <table:table-cell table:style-name="Таблица2.A1" office:value-type="string">
            <text:p text:style-name="P5">1678800,00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<text:span text:style-name="T7">ИТОГО ДОХОДОВ</text:span></text:p>
          </table:table-cell>
          <table:table-cell table:style-name="Таблица2.A1" office:value-type="string">
            <text:p text:style-name="P5"><text:span text:style-name="T7">9709323,00</text:span></text:p>
          </table:table-cell>
        </table:table-row>
      </table:table>
      <text:p text:style-name="P4"><text:s text:c="158"/></text:p>
      <text:p text:style-name="P4"><text:soft-page-break/><text:s text:c="127"/></text:p>
      <text:p text:style-name="P4"/>
      <text:p text:style-name="P4"/>
      <text:p text:style-name="P16"><text:s text:c="129"/>Приложение 4</text:p>
      <text:p text:style-name="P17">к решению № 4 пятьдесят четвертой сессии пятого созыва</text:p>
      <text:p text:style-name="P17">Совета депутатов Чумаковского сельсовета</text:p>
      <text:p text:style-name="P18">от 20.03.2019 года <text:s/></text:p>
      <text:p text:style-name="P15"/>
      <text:p text:style-name="P4"/>
      <text:p text:style-name="P5">ДОХОДНАЯ ЧАСТЬ БЮДЖЕТА ЧУМАКОВСКОГО СЕЛЬСОВЕТА</text:p>
      <text:p text:style-name="P5">на <text:s/>2020-2021 годы.</text:p>
      <text:p text:style-name="P20"><text:s text:c="140"/><text:span text:style-name="T7">Таблица 2.</text:span> <text:s text:c="14"/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H"/>
        <table:table-column table:style-name="Таблица3.E"/>
        <table:table-row table:style-name="Таблица3.1">
          <table:table-cell table:style-name="Таблица3.A1" table:number-columns-spanned="3" office:value-type="string">
            <text:p text:style-name="P4"><text:s text:c="15"/>Код БК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 text:c="33"/>Наименование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21">Сумма на 2020 г. (руб.)</text:p>
          </table:table-cell>
          <table:table-cell table:style-name="Таблица3.H1" office:value-type="string">
            <text:p text:style-name="P21">Сумма на 2021 г. (руб.)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00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НАЛОГОВЫЕ И НЕНАЛОГОВЫЕ ДОХОДЫ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2487500,00</text:span></text:p>
          </table:table-cell>
          <table:table-cell table:style-name="Таблица3.H1" office:value-type="string">
            <text:p text:style-name="P5"><text:span text:style-name="T7">25945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10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НАЛОГИ НА ПРИБЫЛЬ, ДОХОДЫ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1089600,00</text:span></text:p>
          </table:table-cell>
          <table:table-cell table:style-name="Таблица3.H1" office:value-type="string">
            <text:p text:style-name="P5"><text:span text:style-name="T7">11681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102000001000011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Налог на доходы физических лиц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1089600,00</text:p>
          </table:table-cell>
          <table:table-cell table:style-name="Таблица3.H1" office:value-type="string">
            <text:p text:style-name="P5">1168100,00</text:p>
          </table:table-cell>
        </table:table-row>
        <table:table-row table:style-name="Таблица3.5">
          <table:table-cell table:style-name="Таблица3.A1" table:number-columns-spanned="3" office:value-type="string">
            <text:p text:style-name="P4">00010102010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Ф <text:s text:c="2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1089600,00</text:p>
          </table:table-cell>
          <table:table-cell table:style-name="Таблица3.H1" office:value-type="string">
            <text:p text:style-name="P5">11681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3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9">НАЛОГИ НА ТОВАРЫ (РАБОТЫ, УСЛУГИ), РЕАЛИЗУЕМЫЕ НА ТЕРРИТОРИИ РОССИЙСКОЙ ФЕДЕРАЦИИ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852900,00</text:span></text:p>
          </table:table-cell>
          <table:table-cell table:style-name="Таблица3.H1" office:value-type="string">
            <text:p text:style-name="P5"><text:span text:style-name="T7">8760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30200001000011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9">Акцизы по подакцизным товарам (продукции), производимым на территории Российской Федерации 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852900,00</text:span></text:p>
          </table:table-cell>
          <table:table-cell table:style-name="Таблица3.H1" office:value-type="string">
            <text:p text:style-name="P5"><text:span text:style-name="T7">8760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302231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378900,00</text:p>
          </table:table-cell>
          <table:table-cell table:style-name="Таблица3.H1" office:value-type="string">
            <text:p text:style-name="P5">3896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302241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<text:s/>отчислений в местные бюджеты (по нормативам, установленным </text:span><text:soft-page-break/><text:span text:style-name="T21">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2600,00</text:p>
          </table:table-cell>
          <table:table-cell table:style-name="Таблица3.H1" office:value-type="string">
            <text:p text:style-name="P5">27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302251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х <text:s/>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561600,00</text:p>
          </table:table-cell>
          <table:table-cell table:style-name="Таблица3.H1" office:value-type="string">
            <text:p text:style-name="P5">5777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302261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text:s text:c="2"/>Федеральным законом о Федеральном бюджете в целях формирования дорожных фондов субъектов Российской Федерации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-90200,00</text:p>
          </table:table-cell>
          <table:table-cell table:style-name="Таблица3.H1" office:value-type="string">
            <text:p text:style-name="P5">-940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5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9">Налог <text:s/>на совокупный доход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1100,00</text:span></text:p>
          </table:table-cell>
          <table:table-cell table:style-name="Таблица3.H1" office:value-type="string">
            <text:p text:style-name="P5"><text:span text:style-name="T7">11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503000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Единый сельскохозяйственный налог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1100,00</text:p>
          </table:table-cell>
          <table:table-cell table:style-name="Таблица3.H1" office:value-type="string">
            <text:p text:style-name="P5">11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50301001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21">Единый сельскохозяйственный налог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1100,00</text:p>
          </table:table-cell>
          <table:table-cell table:style-name="Таблица3.H1" office:value-type="string">
            <text:p text:style-name="P5">11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6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НАЛОГИ НА ИМУЩЕСТВО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485400,00</text:span></text:p>
          </table:table-cell>
          <table:table-cell table:style-name="Таблица3.H1" office:value-type="string">
            <text:p text:style-name="P5"><text:span text:style-name="T7">4890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60100000000011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Налог на имущество физических лиц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34500,00</text:span></text:p>
          </table:table-cell>
          <table:table-cell table:style-name="Таблица3.H1" office:value-type="string">
            <text:p text:style-name="P5"><text:span text:style-name="T7">287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60103010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Налог на имущество физ. лиц, взымаемый по ставкам, применяемым к объектам налогообложения, расположенным в границах поселений.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34500,00</text:p>
          </table:table-cell>
          <table:table-cell table:style-name="Таблица3.H1" office:value-type="string">
            <text:p text:style-name="P5">287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060600000000011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Земельный налог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450900,00</text:span></text:p>
          </table:table-cell>
          <table:table-cell table:style-name="Таблица3.H1" office:value-type="string">
            <text:p text:style-name="P5"><text:span text:style-name="T7">4603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60603310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Земельный налог с организаций, обладающих земельным участком, расположенным в границах сельских посел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361900,00</text:p>
          </table:table-cell>
          <table:table-cell table:style-name="Таблица3.H1" office:value-type="string">
            <text:p text:style-name="P5">3703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060604310000011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Земельный налог с физических лиц, обладающих земельным участком, расположенным в границах сельских посел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89000,00</text:p>
          </table:table-cell>
          <table:table-cell table:style-name="Таблица3.H1" office:value-type="string">
            <text:p text:style-name="P5">900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11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ХОДЫ ОТ ИСПОЛЬЗОВАНИЯ ИМУЩЕСТВА, <text:s/>НАХОДЯЩЕГОСЯ В ГОСУДАРСТВЕННОЙ И МУНИЦИПАЛЬНОЙ СОБСТВЕННОСТИ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17300,00</text:span></text:p>
          </table:table-cell>
          <table:table-cell table:style-name="Таблица3.H1" office:value-type="string">
            <text:p text:style-name="P5"><text:span text:style-name="T7">173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110500000000012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ходы, полученные в виде арендной либо иной платы за передачу в возмездное пользование государственного и муниципального имущества (за исключением <text:s/>имущества бюджетных <text:s/>и <text:s/>автономных </text:span><text:soft-page-break/><text:span text:style-name="T7">учреждений, а также имущества государственных и муниципальных унитарных предприятий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9"><text:span text:style-name="T7">17300,00</text:span></text:p>
          </table:table-cell>
          <table:table-cell table:style-name="Таблица3.H1" office:value-type="string">
            <text:p text:style-name="P9"><text:span text:style-name="T7">173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1105030000000012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 <text:s text:c="3"/>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9"><text:span text:style-name="T7">15100,00</text:span></text:p>
          </table:table-cell>
          <table:table-cell table:style-name="Таблица3.H1" office:value-type="string">
            <text:p text:style-name="P9"><text:span text:style-name="T7">151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110503510000012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ходы от сдачи в аренду имущества, находящегося в оперативном управлении органов управления поселений и созданных ими учреждений (за исключением <text:s/>имущества муниципальных бюджетных и <text:s/>автономных учреждений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15100,00</text:p>
          </table:table-cell>
          <table:table-cell table:style-name="Таблица3.H1" office:value-type="string">
            <text:p text:style-name="P5">151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110507000000012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ходы от сдачи в аренду имущества, составляющего государственную (муниципальную) казну (за исключением земельных участков)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2200,00</text:span></text:p>
          </table:table-cell>
          <table:table-cell table:style-name="Таблица3.H1" office:value-type="string">
            <text:p text:style-name="P5"><text:span text:style-name="T7">22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110507510000012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ходы от сдачи в аренду имущества, составляющего казну сельских поселений (за исключением земельных участков)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2200,00</text:p>
          </table:table-cell>
          <table:table-cell table:style-name="Таблица3.H1" office:value-type="string">
            <text:p text:style-name="P5">22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1130000000000013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ХОДЫ ОТ ОКАЗАНИЯ ПЛАТНЫХ УСЛУГ (РАБОТ) И КОМПЕНСАЦИИ ЗАТРАТ ГОСУДАРСТВА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41200,00</text:span></text:p>
          </table:table-cell>
          <table:table-cell table:style-name="Таблица3.H1" office:value-type="string">
            <text:p text:style-name="P5"><text:span text:style-name="T7">430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130200000000013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ходы от компенсации затрат государств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41200,00</text:p>
          </table:table-cell>
          <table:table-cell table:style-name="Таблица3.H1" office:value-type="string">
            <text:p text:style-name="P5">430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130206000000013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ходы, поступающие в порядке возмещения расходов, понесенных в связи с эксплуатацией имущества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41200,00</text:p>
          </table:table-cell>
          <table:table-cell table:style-name="Таблица3.H1" office:value-type="string">
            <text:p text:style-name="P5">430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1130206510000013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ходы, поступающие в порядке возмещения расходов, понесенных в связи с эксплуатацией имущества сельских посел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41200,00</text:p>
          </table:table-cell>
          <table:table-cell table:style-name="Таблица3.H1" office:value-type="string">
            <text:p text:style-name="P5">430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200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БЕЗВОЗМЕЗДНЫЕ ПОСТУПЛЕНИЯ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7727275,00</text:span></text:p>
          </table:table-cell>
          <table:table-cell table:style-name="Таблица3.H1" office:value-type="string">
            <text:p text:style-name="P5"><text:span text:style-name="T7">6274244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2020000000000000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Безвозмездные поступления от других бюджетов бюджетной системы Российской Федерации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7727275,00</text:span></text:p>
          </table:table-cell>
          <table:table-cell table:style-name="Таблица3.H1" office:value-type="string">
            <text:p text:style-name="P5"><text:span text:style-name="T7">6274244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2021000000000015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Дотации бюджетам бюджетной системы Российской Федерации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3111100,00</text:span></text:p>
          </table:table-cell>
          <table:table-cell table:style-name="Таблица3.H1" office:value-type="string">
            <text:p text:style-name="P5"><text:span text:style-name="T7">3103800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2021500100000015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тация на выравнивание бюджетной обеспечен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3111100,00</text:p>
          </table:table-cell>
          <table:table-cell table:style-name="Таблица3.H1" office:value-type="string">
            <text:p text:style-name="P5">31038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5"><text:s text:c="2"/>0002021500110000015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Дотации бюджетам сельских поселений <text:s/>на выравнивание бюджетной обеспеченност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3111100,00</text:p>
          </table:table-cell>
          <table:table-cell table:style-name="Таблица3.H1" office:value-type="string">
            <text:p text:style-name="P5">3103800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<text:span text:style-name="T7">00020230000000000150</text:span>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Субвенции бюджетам субъектов Российской Федерации и муниципальных образований 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7">92745,00</text:span></text:p>
          </table:table-cell>
          <table:table-cell table:style-name="Таблица3.H1" office:value-type="string">
            <text:p text:style-name="P36"><text:span text:style-name="T7">94629,00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>00020235118100000150</text:p>
          </table:table-cell>
          <table:covered-table-cell/>
          <table:covered-table-cell/>
          <table:table-cell table:style-name="Таблица3.A1" table:number-columns-spanned="4" office:value-type="string">
            <text:p text:style-name="P4">Субвенции бюджетам поселений на осуществление полномочий по первичному воинскому учету на территориях,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92745,00</text:p>
          </table:table-cell>
          <table:table-cell table:style-name="Таблица3.H1" office:value-type="string">
            <text:p text:style-name="P36">94629,00</text:p>
          </table:table-cell>
        </table:table-row>
        <text:soft-page-break/>
        <table:table-row table:style-name="Таблица3.1">
          <table:table-cell table:style-name="Таблица3.A38" table:number-columns-spanned="3" office:value-type="string">
            <text:p text:style-name="P5"><text:span text:style-name="T10">00020240000000000150</text:span></text:p>
          </table:table-cell>
          <table:covered-table-cell/>
          <table:covered-table-cell/>
          <table:table-cell table:style-name="Таблица3.D38" table:number-columns-spanned="4" office:value-type="string">
            <text:p text:style-name="P5"><text:span text:style-name="T10">Иные межбюджетные трансферты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<text:span text:style-name="T7">4523430,00</text:span></text:p>
          </table:table-cell>
          <table:table-cell table:style-name="Таблица3.H1" office:value-type="string">
            <text:p text:style-name="P36"><text:span text:style-name="T7">3075815,00</text:span></text:p>
          </table:table-cell>
        </table:table-row>
        <table:table-row table:style-name="Таблица3.1">
          <table:table-cell table:style-name="Таблица3.D38" table:number-columns-spanned="3" office:value-type="string">
            <text:p text:style-name="P5">00020249000000000150</text:p>
          </table:table-cell>
          <table:covered-table-cell/>
          <table:covered-table-cell/>
          <table:table-cell table:style-name="Таблица3.D38" table:number-columns-spanned="4" office:value-type="string">
            <text:p text:style-name="P5">Межбюджетные трансферты, передаваемые бюджетам, за счет средств резервного фонда Президента Российской Федераци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4523430,00</text:p>
          </table:table-cell>
          <table:table-cell table:style-name="Таблица3.H1" office:value-type="string">
            <text:p text:style-name="P36">3075815,00</text:p>
          </table:table-cell>
        </table:table-row>
        <table:table-row table:style-name="Таблица3.1">
          <table:table-cell table:style-name="Таблица3.A38" table:number-columns-spanned="3" office:value-type="string">
            <text:p text:style-name="P5">00020249999000000150</text:p>
          </table:table-cell>
          <table:covered-table-cell/>
          <table:covered-table-cell/>
          <table:table-cell table:style-name="Таблица3.D38" table:number-columns-spanned="4" office:value-type="string">
            <text:p text:style-name="P5">Прочие межбюджетные трансферты передаваемые бюджетам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4523430,00</text:p>
          </table:table-cell>
          <table:table-cell table:style-name="Таблица3.H1" office:value-type="string">
            <text:p text:style-name="P36">3075815,00</text:p>
          </table:table-cell>
        </table:table-row>
        <table:table-row table:style-name="Таблица3.1">
          <table:table-cell table:style-name="Таблица3.A38" table:number-columns-spanned="3" office:value-type="string">
            <text:p text:style-name="P5">00020249999100000150</text:p>
          </table:table-cell>
          <table:covered-table-cell/>
          <table:covered-table-cell/>
          <table:table-cell table:style-name="Таблица3.D38" table:number-columns-spanned="4" office:value-type="string">
            <text:p text:style-name="P5">Прочие межбюджетные трансферты передаваемые бюджетам сельских поселений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36">4523430,00</text:p>
          </table:table-cell>
          <table:table-cell table:style-name="Таблица3.H1" office:value-type="string">
            <text:p text:style-name="P36">3075815,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"/>
          </table:table-cell>
          <table:covered-table-cell/>
          <table:covered-table-cell/>
          <table:table-cell table:style-name="Таблица3.A1" table:number-columns-spanned="4" office:value-type="string">
            <text:p text:style-name="P4"><text:span text:style-name="T7">ИТОГО ДОХОДОВ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5"><text:span text:style-name="T7">10214775,00</text:span></text:p>
          </table:table-cell>
          <table:table-cell table:style-name="Таблица3.H1" office:value-type="string">
            <text:p text:style-name="P5"><text:span text:style-name="T7">8868744,00</text:span></text:p>
          </table:table-cell>
        </table:table-row>
        <table:table-row table:style-name="Таблица3.43"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15"><text:span text:style-name="T46">Приложение № 5</text:span></text:p>
          </table:table-cell>
          <table:table-cell table:style-name="Таблица3.A43" table:number-columns-spanned="2" office:value-type="string">
            <text:p text:style-name="P28"/>
          </table:table-cell>
          <table:covered-table-cell/>
          <table:table-cell table:style-name="Таблица3.A43" office:value-type="string">
            <text:p text:style-name="P28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4"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5">
          <table:table-cell table:style-name="Таблица3.A45" office:value-type="string">
            <text:p text:style-name="P32"/>
          </table:table-cell>
          <table:table-cell table:style-name="Таблица3.A45" office:value-type="string">
            <text:p text:style-name="P32"/>
          </table:table-cell>
          <table:table-cell table:style-name="Таблица3.A45" table:number-columns-spanned="2" office:value-type="string">
            <text:p text:style-name="P32"/>
          </table:table-cell>
          <table:covered-table-cell/>
          <table:table-cell table:style-name="Таблица3.A45" office:value-type="string">
            <text:p text:style-name="P32"/>
          </table:table-cell>
          <table:table-cell table:style-name="Таблица3.A43" office:value-type="string">
            <text:p text:style-name="P15"><text:span text:style-name="T38">к решению № 4 <text:s/>пятьдесят четвертой сессии пятого созыва</text:span></text:p>
          </table:table-cell>
          <table:table-cell table:style-name="Таблица3.A43" table:number-columns-spanned="2" office:value-type="string">
            <text:p text:style-name="P25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6">
          <table:table-cell table:style-name="Таблица3.A45" office:value-type="string">
            <text:p text:style-name="P32"/>
          </table:table-cell>
          <table:table-cell table:style-name="Таблица3.A45" office:value-type="string">
            <text:p text:style-name="P32"/>
          </table:table-cell>
          <table:table-cell table:style-name="Таблица3.A45" table:number-columns-spanned="2" office:value-type="string">
            <text:p text:style-name="P32"/>
          </table:table-cell>
          <table:covered-table-cell/>
          <table:table-cell table:style-name="Таблица3.A45" office:value-type="string">
            <text:p text:style-name="P32"/>
          </table:table-cell>
          <table:table-cell table:style-name="Таблица3.A43" office:value-type="string">
            <text:p text:style-name="P15"><text:span text:style-name="T38">Совета депутатов Чумаковского сельсовета</text:span></text:p>
          </table:table-cell>
          <table:table-cell table:style-name="Таблица3.A43" table:number-columns-spanned="2" office:value-type="string">
            <text:p text:style-name="P25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45" office:value-type="string">
            <text:p text:style-name="P32"/>
          </table:table-cell>
          <table:table-cell table:style-name="Таблица3.A45" office:value-type="string">
            <text:p text:style-name="P32"/>
          </table:table-cell>
          <table:table-cell table:style-name="Таблица3.A45" table:number-columns-spanned="2" office:value-type="string">
            <text:p text:style-name="P32"/>
          </table:table-cell>
          <table:covered-table-cell/>
          <table:table-cell table:style-name="Таблица3.A45" office:value-type="string">
            <text:p text:style-name="P32"/>
          </table:table-cell>
          <table:table-cell table:style-name="Таблица3.A43" office:value-type="string">
            <text:p text:style-name="P15"><text:span text:style-name="T38">от 20.03.2019 года</text:span></text:p>
          </table:table-cell>
          <table:table-cell table:style-name="Таблица3.A43" table:number-columns-spanned="2" office:value-type="string">
            <text:p text:style-name="P25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8">
          <table:table-cell table:style-name="Таблица3.A48" table:number-rows-spanned="3" office:value-type="string">
            <text:p text:style-name="P5"><text:span text:style-name="T9">Распределение бюджетных 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в </text:span><text:soft-page-break/><text:span text:style-name="T9">ведомственной структуре расходов бюджета Чумаковского сельсовета на очередной финансовый 2019 год</text:span></text:p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3.49"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3.50"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3.51">
          <table:table-cell table:style-name="Таблица3.A51" office:value-type="string">
            <text:p text:style-name="P15"><text:span text:style-name="T46">таблица № 1</text:span></text:p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3.49">
          <table:table-cell table:style-name="Таблица3.A52" office:value-type="string">
            <text:p text:style-name="P5"><text:span text:style-name="T46">ГРБС</text:span></text:p>
          </table:table-cell>
          <table:table-cell table:style-name="Таблица3.B52" office:value-type="string">
            <text:p text:style-name="P5"><text:span text:style-name="T46">Раздел</text:span></text:p>
          </table:table-cell>
          <table:table-cell table:style-name="Таблица3.B52" table:number-columns-spanned="2" office:value-type="string">
            <text:p text:style-name="P5"><text:span text:style-name="T46">ЦСт</text:span></text:p>
          </table:table-cell>
          <table:covered-table-cell/>
          <table:table-cell table:style-name="Таблица3.B52" office:value-type="string">
            <text:p text:style-name="P5"><text:span text:style-name="T46">ВР</text:span></text:p>
          </table:table-cell>
          <table:table-cell table:style-name="Таблица3.B52" office:value-type="string">
            <text:p text:style-name="P5"><text:span text:style-name="T46">Наименование</text:span></text:p>
          </table:table-cell>
          <table:table-cell table:style-name="Таблица3.B52" table:number-columns-spanned="2" office:value-type="string">
            <text:p text:style-name="P5"><text:span text:style-name="T46">Сумма в руб. на 2019 год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3">
          <table:table-cell table:style-name="Таблица3.A53" office:value-type="string">
            <text:p text:style-name="P5"><text:span text:style-name="T9"> </text:span></text:p>
          </table:table-cell>
          <table:table-cell table:style-name="Таблица3.B53" office:value-type="string">
            <text:p text:style-name="P5"><text:span text:style-name="T9"> </text:span></text:p>
          </table:table-cell>
          <table:table-cell table:style-name="Таблица3.B53" table:number-columns-spanned="2" office:value-type="string">
            <text:p text:style-name="P5"><text:span text:style-name="T9"> </text:span></text:p>
          </table:table-cell>
          <table:covered-table-cell/>
          <table:table-cell table:style-name="Таблица3.B53" office:value-type="string">
            <text:p text:style-name="P5"><text:span text:style-name="T9"> </text:span></text:p>
          </table:table-cell>
          <table:table-cell table:style-name="Таблица3.B53" office:value-type="string">
            <text:p text:style-name="P5"><text:span text:style-name="T9">Расходы бюджета-всего</text:span></text:p>
          </table:table-cell>
          <table:table-cell table:style-name="Таблица3.B53" table:number-columns-spanned="2" office:value-type="string">
            <text:p text:style-name="P5"><text:span text:style-name="T9">10742740,1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1">
          <table:table-cell table:style-name="Таблица3.A53" office:value-type="string">
            <text:p text:style-name="P5"><text:span text:style-name="T9">357</text:span></text:p>
          </table:table-cell>
          <table:table-cell table:style-name="Таблица3.B53" office:value-type="string">
            <text:p text:style-name="P5"><text:span text:style-name="T9">0100</text:span></text:p>
          </table:table-cell>
          <table:table-cell table:style-name="Таблица3.B53" table:number-columns-spanned="2" office:value-type="string">
            <text:p text:style-name="P5"><text:span text:style-name="T9"> </text:span></text:p>
          </table:table-cell>
          <table:covered-table-cell/>
          <table:table-cell table:style-name="Таблица3.B53" office:value-type="string">
            <text:p text:style-name="P5"><text:span text:style-name="T9"> </text:span></text:p>
          </table:table-cell>
          <table:table-cell table:style-name="Таблица3.B53" office:value-type="string">
            <text:p text:style-name="P5"><text:span text:style-name="T9">Общегосударственные вопросы</text:span></text:p>
          </table:table-cell>
          <table:table-cell table:style-name="Таблица3.B53" table:number-columns-spanned="2" office:value-type="string">
            <text:p text:style-name="P5"><text:span text:style-name="T9">4194580,5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102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Функционирование высшего должностного лица субъекта <text:s/>Российской Федерации и муниципального образования</text:span></text:p>
          </table:table-cell>
          <table:table-cell table:style-name="Таблица3.B52" table:number-columns-spanned="2" office:value-type="string">
            <text:p text:style-name="P15"><text:span text:style-name="T9">686074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011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Высшее должностное лицо ОМСУ Куйбышевского района <text:s text:c="204"/></text:span></text:p>
          </table:table-cell>
          <table:table-cell table:style-name="Таблица3.B52" table:number-columns-spanned="2" office:value-type="string">
            <text:p text:style-name="P15"><text:span text:style-name="T46">59727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0110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</text:span><text:soft-page-break/><text:span text:style-name="T46">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59727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8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01100</text:span></text:p>
          </table:table-cell>
          <table:covered-table-cell/>
          <table:table-cell table:style-name="Таблица3.B52" office:value-type="string">
            <text:p text:style-name="P4"><text:span text:style-name="T46">120</text:span></text:p>
          </table:table-cell>
          <table:table-cell table:style-name="Таблица3.B5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3.B52" table:number-columns-spanned="2" office:value-type="string">
            <text:p text:style-name="P15"><text:span text:style-name="T46">59727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9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мероприятий по обеспеченю сбалансированности местных бюджетов в рамках государственной программы Новосибирской области "Управление государственными финансами Новосибирской области на 2014-2019 годы" <text:s text:c="44"/></text:span></text:p>
          </table:table-cell>
          <table:table-cell table:style-name="Таблица3.B52" table:number-columns-spanned="2" office:value-type="string">
            <text:p text:style-name="P15"><text:span text:style-name="T46">8879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8">
          <table:table-cell table:style-name="Таблица3.A52" office:value-type="string">
            <text:p text:style-name="P4"><text:bookmark text:name="_GoBack"/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</text:span><text:soft-page-break/><text:span text:style-name="T46">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8879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8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2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20</text:span></text:p>
          </table:table-cell>
          <table:table-cell table:style-name="Таблица3.B5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3.B52" table:number-columns-spanned="2" office:value-type="string">
            <text:p text:style-name="P15"><text:span text:style-name="T46">8879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62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104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B52" table:number-columns-spanned="2" office:value-type="string">
            <text:p text:style-name="P15"><text:span text:style-name="T9">3483506,5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6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46">Реализация мероприятий по обеспеченю сбалансированности местных бюджетов в рамках государственной программы Новосибирской области "Управление </text:span><text:soft-page-break/><text:span text:style-name="T46">государственными финансами Новосибирской области на 2014-2019 годы" <text:s text:c="44"/></text:span></text:p>
          </table:table-cell>
          <table:table-cell table:style-name="Таблица3.B52" table:number-columns-spanned="2" office:value-type="string">
            <text:p text:style-name="P15"><text:span text:style-name="T46">76602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64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76602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62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20</text:span></text:p>
          </table:table-cell>
          <table:table-cell table:style-name="Таблица3.B5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3.B52" table:number-columns-spanned="2" office:value-type="string">
            <text:p text:style-name="P15"><text:span text:style-name="T46">76602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асходы на обеспечение функций муниципальных органов Куйбышевского района <text:s text:c="180"/></text:span></text:p>
          </table:table-cell>
          <table:table-cell table:style-name="Таблица3.B52" table:number-columns-spanned="2" office:value-type="string">
            <text:p text:style-name="P15"><text:span text:style-name="T46">3406904,5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</text:span><text:soft-page-break/><text:span text:style-name="T46">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2341153,27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120</text:span></text:p>
          </table:table-cell>
          <table:table-cell table:style-name="Таблица3.B5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3.B52" table:number-columns-spanned="2" office:value-type="string">
            <text:p text:style-name="P15"><text:span text:style-name="T46">2341153,27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982975,37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A43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52" table:number-columns-spanned="2" office:value-type="string">
            <text:p text:style-name="P15"><text:span text:style-name="T46">982975,37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800</text:span></text:p>
          </table:table-cell>
          <table:table-cell table:style-name="Таблица3.F71" office:value-type="string">
            <text:p text:style-name="P4"><text:span text:style-name="T46">Иные бюджетные ассигнования</text:span></text:p>
          </table:table-cell>
          <table:table-cell table:style-name="Таблица3.B52" table:number-columns-spanned="2" office:value-type="string">
            <text:p text:style-name="P15"><text:span text:style-name="T46">82775,9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4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850</text:span></text:p>
          </table:table-cell>
          <table:table-cell table:style-name="Таблица3.B52" office:value-type="string">
            <text:p text:style-name="P4"><text:span text:style-name="T46">Уплата налогов, сборов и иных платежей</text:span></text:p>
          </table:table-cell>
          <table:table-cell table:style-name="Таблица3.B52" table:number-columns-spanned="2" office:value-type="string">
            <text:p text:style-name="P15"><text:span text:style-name="T46">82775,9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7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106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Обеспечение деятельности финансовых, налоговых </text:span><text:soft-page-break/><text:span text:style-name="T9">и таможенных органов и органов финансового (финансово-бюджетного) надзора </text:span></text:p>
          </table:table-cell>
          <table:table-cell table:style-name="Таблица3.B52" table:number-columns-spanned="2" office:value-type="string">
            <text:p text:style-name="P15"><text:span text:style-name="T9">2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6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асходы на обеспечение функций муниципальных органов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2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6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500</text:span></text:p>
          </table:table-cell>
          <table:table-cell table:style-name="Таблица3.A43" office:value-type="string">
            <text:p text:style-name="P4"><text:span text:style-name="T46">Межбюджетные трансферты</text:span></text:p>
          </table:table-cell>
          <table:table-cell table:style-name="Таблица3.A52" table:number-columns-spanned="2" office:value-type="string">
            <text:p text:style-name="P15"><text:span text:style-name="T46">2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06</text:span></text:p>
          </table:table-cell>
          <table:table-cell table:style-name="Таблица3.B52" table:number-columns-spanned="2" office:value-type="string">
            <text:p text:style-name="P4"><text:span text:style-name="T46">9900001400</text:span></text:p>
          </table:table-cell>
          <table:covered-table-cell/>
          <table:table-cell table:style-name="Таблица3.B52" office:value-type="string">
            <text:p text:style-name="P4"><text:span text:style-name="T46">540</text:span></text:p>
          </table:table-cell>
          <table:table-cell table:style-name="Таблица3.F71" office:value-type="string">
            <text:p text:style-name="P4"><text:span text:style-name="T46">Иные межбюджетные трансферты</text:span></text:p>
          </table:table-cell>
          <table:table-cell table:style-name="Таблица3.B52" table:number-columns-spanned="2" office:value-type="string">
            <text:p text:style-name="P15"><text:span text:style-name="T46">2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111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Резервный фонд</text:span></text:p>
          </table:table-cell>
          <table:table-cell table:style-name="Таблица3.B52" table:number-columns-spanned="2" office:value-type="string">
            <text:p text:style-name="P15"><text:span text:style-name="T9">5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11</text:span></text:p>
          </table:table-cell>
          <table:table-cell table:style-name="Таблица3.B52" table:number-columns-spanned="2" office:value-type="string">
            <text:p text:style-name="P4"><text:span text:style-name="T46">99000017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зервный фонд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5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11</text:span></text:p>
          </table:table-cell>
          <table:table-cell table:style-name="Таблица3.B52" table:number-columns-spanned="2" office:value-type="string">
            <text:p text:style-name="P4"><text:span text:style-name="T46">9900001700</text:span></text:p>
          </table:table-cell>
          <table:covered-table-cell/>
          <table:table-cell table:style-name="Таблица3.B52" office:value-type="string">
            <text:p text:style-name="P4"><text:span text:style-name="T46">800</text:span></text:p>
          </table:table-cell>
          <table:table-cell table:style-name="Таблица3.B52" office:value-type="string">
            <text:p text:style-name="P4"><text:span text:style-name="T46">Иные бюджетные ассигнования </text:span></text:p>
          </table:table-cell>
          <table:table-cell table:style-name="Таблица3.B52" table:number-columns-spanned="2" office:value-type="string">
            <text:p text:style-name="P15"><text:span text:style-name="T46">5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111</text:span></text:p>
          </table:table-cell>
          <table:table-cell table:style-name="Таблица3.B52" table:number-columns-spanned="2" office:value-type="string">
            <text:p text:style-name="P4"><text:span text:style-name="T46">9900001700</text:span></text:p>
          </table:table-cell>
          <table:covered-table-cell/>
          <table:table-cell table:style-name="Таблица3.B52" office:value-type="string">
            <text:p text:style-name="P4"><text:span text:style-name="T46">870</text:span></text:p>
          </table:table-cell>
          <table:table-cell table:style-name="Таблица3.B52" office:value-type="string">
            <text:p text:style-name="P4"><text:span text:style-name="T46">Резервные средства</text:span></text:p>
          </table:table-cell>
          <table:table-cell table:style-name="Таблица3.B52" table:number-columns-spanned="2" office:value-type="string">
            <text:p text:style-name="P15"><text:span text:style-name="T46">5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200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Национальная оборона</text:span></text:p>
          </table:table-cell>
          <table:table-cell table:style-name="Таблица3.B52" table:number-columns-spanned="2" office:value-type="string">
            <text:p text:style-name="P15"><text:span text:style-name="T9">9274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203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Мобилизационная и воинская подготовка</text:span></text:p>
          </table:table-cell>
          <table:table-cell table:style-name="Таблица3.B52" table:number-columns-spanned="2" office:value-type="string">
            <text:p text:style-name="P15"><text:span text:style-name="T46">9274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203</text:span></text:p>
          </table:table-cell>
          <table:table-cell table:style-name="Таблица3.B52" table:number-columns-spanned="2" office:value-type="string">
            <text:p text:style-name="P4"><text:span text:style-name="T46">990005118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Осуществление первичного воинского учета на территориях, где отсутствуют военные </text:span><text:soft-page-break/><text:span text:style-name="T46">комиссариаты</text:span></text:p>
          </table:table-cell>
          <table:table-cell table:style-name="Таблица3.B52" table:number-columns-spanned="2" office:value-type="string">
            <text:p text:style-name="P15"><text:span text:style-name="T46">9274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203</text:span></text:p>
          </table:table-cell>
          <table:table-cell table:style-name="Таблица3.B52" table:number-columns-spanned="2" office:value-type="string">
            <text:p text:style-name="P4"><text:span text:style-name="T46">990005118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9274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8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203</text:span></text:p>
          </table:table-cell>
          <table:table-cell table:style-name="Таблица3.B52" table:number-columns-spanned="2" office:value-type="string">
            <text:p text:style-name="P4"><text:span text:style-name="T46">9900051180</text:span></text:p>
          </table:table-cell>
          <table:covered-table-cell/>
          <table:table-cell table:style-name="Таблица3.B52" office:value-type="string">
            <text:p text:style-name="P4"><text:span text:style-name="T46">120</text:span></text:p>
          </table:table-cell>
          <table:table-cell table:style-name="Таблица3.B5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3.B52" table:number-columns-spanned="2" office:value-type="string">
            <text:p text:style-name="P15"><text:span text:style-name="T46">9274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85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309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Национальная безопасность и правоохранительная деятельность</text:span></text:p>
          </table:table-cell>
          <table:table-cell table:style-name="Таблица3.B52" table:number-columns-spanned="2" office:value-type="string">
            <text:p text:style-name="P15"><text:span text:style-name="T9">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8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309</text:span></text:p>
          </table:table-cell>
          <table:table-cell table:style-name="Таблица3.B52" table:number-columns-spanned="2" office:value-type="string">
            <text:p text:style-name="P4"><text:span text:style-name="T46">2000795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Защита населения и территорий от чрезвычайных ситуаций природного и техногенного характера, гражданская оборона</text:span></text:p>
          </table:table-cell>
          <table:table-cell table:style-name="Таблица3.B52" table:number-columns-spanned="2" office:value-type="string">
            <text:p text:style-name="P15"><text:span text:style-name="T46">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ext:soft-page-break/>
        <table:table-row table:style-name="Таблица3.8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309</text:span></text:p>
          </table:table-cell>
          <table:table-cell table:style-name="Таблица3.B52" table:number-columns-spanned="2" office:value-type="string">
            <text:p text:style-name="P4"><text:span text:style-name="T46">20007950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8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309</text:span></text:p>
          </table:table-cell>
          <table:table-cell table:style-name="Таблица3.B52" table:number-columns-spanned="2" office:value-type="string">
            <text:p text:style-name="P4"><text:span text:style-name="T46">20007950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A43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52" table:number-columns-spanned="2" office:value-type="string">
            <text:p text:style-name="P15"><text:span text:style-name="T46">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85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400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F71" office:value-type="string">
            <text:p text:style-name="P4"><text:span text:style-name="T9">НАЦИОНАЛЬНАЯ ЭКОНОМИКА <text:s text:c="2"/></text:span></text:p>
          </table:table-cell>
          <table:table-cell table:style-name="Таблица3.B52" table:number-columns-spanned="2" office:value-type="string">
            <text:p text:style-name="P15"><text:span text:style-name="T9">97877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409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Дорожное хозяйство (дорожные фонды)</text:span></text:p>
          </table:table-cell>
          <table:table-cell table:style-name="Таблица3.B52" table:number-columns-spanned="2" office:value-type="string">
            <text:p text:style-name="P15"><text:span text:style-name="T46">97877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409</text:span></text:p>
          </table:table-cell>
          <table:table-cell table:style-name="Таблица3.B52" table:number-columns-spanned="2" office:value-type="string">
            <text:p text:style-name="P4"><text:span text:style-name="T46">99000043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Содержание автомобильных дорог и дорожных сооружений Куйбышевского района <text:s text:c="180"/></text:span></text:p>
          </table:table-cell>
          <table:table-cell table:style-name="Таблица3.B52" table:number-columns-spanned="2" office:value-type="string">
            <text:p text:style-name="P15"><text:span text:style-name="T46">97877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409</text:span></text:p>
          </table:table-cell>
          <table:table-cell table:style-name="Таблица3.B52" table:number-columns-spanned="2" office:value-type="string">
            <text:p text:style-name="P4"><text:span text:style-name="T46">990000431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97877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409</text:span></text:p>
          </table:table-cell>
          <table:table-cell table:style-name="Таблица3.B52" table:number-columns-spanned="2" office:value-type="string">
            <text:p text:style-name="P4"><text:span text:style-name="T46">990000431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A43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52" table:number-columns-spanned="2" office:value-type="string">
            <text:p text:style-name="P15"><text:span text:style-name="T46">978778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46">0500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F71" office:value-type="string">
            <text:p text:style-name="P4"><text:span text:style-name="T9">Жилищно-коммуналь</text:span><text:soft-page-break/><text:span text:style-name="T9">ное хозяйство</text:span></text:p>
          </table:table-cell>
          <table:table-cell table:style-name="Таблица3.B52" table:number-columns-spanned="2" office:value-type="string">
            <text:p text:style-name="P15"><text:span text:style-name="T9">1151086,56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5001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46">Жилищное хозяйство <text:s text:c="235"/></text:span></text:p>
          </table:table-cell>
          <table:table-cell table:style-name="Таблица3.B52" table:number-columns-spanned="2" office:value-type="string">
            <text:p text:style-name="P15"><text:span text:style-name="T46">7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9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1</text:span></text:p>
          </table:table-cell>
          <table:table-cell table:style-name="Таблица3.B52" table:number-columns-spanned="2" office:value-type="string">
            <text:p text:style-name="P4"><text:span text:style-name="T46">9900005120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46">Мероприятия в области жилищного хозяйства Куйбышевского района <text:s text:c="191"/></text:span></text:p>
          </table:table-cell>
          <table:table-cell table:style-name="Таблица3.B52" table:number-columns-spanned="2" office:value-type="string">
            <text:p text:style-name="P15"><text:span text:style-name="T46">7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1</text:span></text:p>
          </table:table-cell>
          <table:table-cell table:style-name="Таблица3.B52" table:number-columns-spanned="2" office:value-type="string">
            <text:p text:style-name="P4"><text:span text:style-name="T46">990000512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7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1</text:span></text:p>
          </table:table-cell>
          <table:table-cell table:style-name="Таблица3.B52" table:number-columns-spanned="2" office:value-type="string">
            <text:p text:style-name="P4"><text:span text:style-name="T46">990000512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B52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7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Благоустройство</text:span></text:p>
          </table:table-cell>
          <table:table-cell table:style-name="Таблица3.B52" table:number-columns-spanned="2" office:value-type="string">
            <text:p text:style-name="P15"><text:span text:style-name="T46">1120144,76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1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140007957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мероприятий в рамках МП "Комплексные меры профилактики наркомании в Куйбышевском районе на 2017-2019 годы" <text:s/></text:span></text:p>
          </table:table-cell>
          <table:table-cell table:style-name="Таблица3.B52" table:number-columns-spanned="2" office:value-type="string">
            <text:p text:style-name="P15"><text:span text:style-name="T46">10483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2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140007957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10483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140007957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B52" office:value-type="string">
            <text:p text:style-name="P4"><text:span text:style-name="T46">Иные закупки </text:span><text:soft-page-break/><text:span text:style-name="T46">товаров, работ и услуг для обеспечени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10483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4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мероприятий по обеспеченю сбалансированности местных бюджетов в рамках государственной программы Новосибирской области "Управление государственными финансами Новосибирской области на 2014-2019 годы" <text:s text:c="44"/></text:span></text:p>
          </table:table-cell>
          <table:table-cell table:style-name="Таблица3.B52" table:number-columns-spanned="2" office:value-type="string">
            <text:p text:style-name="P15"><text:span text:style-name="T46">5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5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0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B52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500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расходов на благоустро</text:span><text:soft-page-break/><text:span text:style-name="T46">йство поселений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1059661,76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мероприятий на уличное освещение в границах поселения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278670,62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1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278670,62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1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B52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278670,62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11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5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еализация мероприятий на уличное освещение в границах поселения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780991,1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5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780991,1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3</text:span></text:p>
          </table:table-cell>
          <table:table-cell table:style-name="Таблица3.B52" table:number-columns-spanned="2" office:value-type="string">
            <text:p text:style-name="P4"><text:span text:style-name="T46">990000535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B52" office:value-type="string">
            <text:p text:style-name="P4"><text:span text:style-name="T46">Иные закупки товаров, работ и услуг для обеспечения </text:span><text:soft-page-break/><text:span text:style-name="T46">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780991,14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5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A43" office:value-type="string">
            <text:p text:style-name="P4"><text:span text:style-name="T46">Другие вопросы в области жилищно-коммунального хозяйства</text:span></text:p>
          </table:table-cell>
          <table:table-cell table:style-name="Таблица3.A52" table:number-columns-spanned="2" office:value-type="string">
            <text:p text:style-name="P15"><text:span text:style-name="T46">23941,8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5</text:span></text:p>
          </table:table-cell>
          <table:table-cell table:style-name="Таблица3.B52" table:number-columns-spanned="2" office:value-type="string">
            <text:p text:style-name="P4"><text:span text:style-name="T46">99000051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F71" office:value-type="string">
            <text:p text:style-name="P4"><text:span text:style-name="T46">Капитальный ремонт муниципального жилого фонда Куйбышевского района <text:s text:c="7"/></text:span></text:p>
          </table:table-cell>
          <table:table-cell table:style-name="Таблица3.B52" table:number-columns-spanned="2" office:value-type="string">
            <text:p text:style-name="P15"><text:span text:style-name="T46">23941,8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5</text:span></text:p>
          </table:table-cell>
          <table:table-cell table:style-name="Таблица3.B52" table:number-columns-spanned="2" office:value-type="string">
            <text:p text:style-name="P4"><text:span text:style-name="T46">990000511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23941,8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9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505</text:span></text:p>
          </table:table-cell>
          <table:table-cell table:style-name="Таблица3.B52" table:number-columns-spanned="2" office:value-type="string">
            <text:p text:style-name="P4"><text:span text:style-name="T46">990000511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A43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52" table:number-columns-spanned="2" office:value-type="string">
            <text:p text:style-name="P15"><text:span text:style-name="T46">23941,8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0800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F71" office:value-type="string">
            <text:p text:style-name="P4"><text:span text:style-name="T9">Культура, киномотография</text:span></text:p>
          </table:table-cell>
          <table:table-cell table:style-name="Таблица3.B52" table:number-columns-spanned="2" office:value-type="string">
            <text:p text:style-name="P15"><text:span text:style-name="T9">408551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Культура</text:span></text:p>
          </table:table-cell>
          <table:table-cell table:style-name="Таблица3.B52" table:number-columns-spanned="2" office:value-type="string">
            <text:p text:style-name="P15"><text:span text:style-name="T46">408551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table:number-columns-spanned="2" office:value-type="string">
            <text:p text:style-name="P15"><text:span text:style-name="T46">927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</text:span><text:soft-page-break/><text:span text:style-name="T46">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927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70510</text:span></text:p>
          </table:table-cell>
          <table:covered-table-cell/>
          <table:table-cell table:style-name="Таблица3.B52" office:value-type="string">
            <text:p text:style-name="P4"><text:span text:style-name="T46">110</text:span></text:p>
          </table:table-cell>
          <table:table-cell table:style-name="Таблица3.B52" office:value-type="string">
            <text:p text:style-name="P4"><text:span text:style-name="T46">Расходы на выплаты персоналу казенных учреждений</text:span></text:p>
          </table:table-cell>
          <table:table-cell table:style-name="Таблица3.B52" table:number-columns-spanned="2" office:value-type="string">
            <text:p text:style-name="P15"><text:span text:style-name="T46">9270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Расходы на обеспечение деятельности (оказание услуг) муниципальных учреждений Куйбышевского района</text:span></text:p>
          </table:table-cell>
          <table:table-cell table:style-name="Таблица3.B52" table:number-columns-spanned="2" office:value-type="string">
            <text:p text:style-name="P15"><text:span text:style-name="T46">3992816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7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100</text:span></text:p>
          </table:table-cell>
          <table:table-cell table:style-name="Таблица3.B5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3.B52" table:number-columns-spanned="2" office:value-type="string">
            <text:p text:style-name="P15"><text:span text:style-name="T46">3411534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110</text:span></text:p>
          </table:table-cell>
          <table:table-cell table:style-name="Таблица3.B52" office:value-type="string">
            <text:p text:style-name="P4"><text:span text:style-name="T46">Расходы на выплаты персоналу казенных учреждений</text:span></text:p>
          </table:table-cell>
          <table:table-cell table:style-name="Таблица3.B52" table:number-columns-spanned="2" office:value-type="string">
            <text:p text:style-name="P15"><text:span text:style-name="T46">3411534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200</text:span></text:p>
          </table:table-cell>
          <table:table-cell table:style-name="Таблица3.B52" office:value-type="string">
            <text:p text:style-name="P4"><text:span text:style-name="T46">Закупка </text:span><text:soft-page-break/><text:span text:style-name="T46">товаров, работ и услуг для государственных (муниципальных) нужд</text:span></text:p>
          </table:table-cell>
          <table:table-cell table:style-name="Таблица3.B52" table:number-columns-spanned="2" office:value-type="string">
            <text:p text:style-name="P15"><text:span text:style-name="T46">571657,32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55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240</text:span></text:p>
          </table:table-cell>
          <table:table-cell table:style-name="Таблица3.A43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3.A52" table:number-columns-spanned="2" office:value-type="string">
            <text:p text:style-name="P15"><text:span text:style-name="T46">571657,32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800</text:span></text:p>
          </table:table-cell>
          <table:table-cell table:style-name="Таблица3.F71" office:value-type="string">
            <text:p text:style-name="P4"><text:span text:style-name="T46">Иные бюджетные ассигнования</text:span></text:p>
          </table:table-cell>
          <table:table-cell table:style-name="Таблица3.B52" table:number-columns-spanned="2" office:value-type="string">
            <text:p text:style-name="P15"><text:span text:style-name="T46">9624,68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0801</text:span></text:p>
          </table:table-cell>
          <table:table-cell table:style-name="Таблица3.B52" table:number-columns-spanned="2" office:value-type="string">
            <text:p text:style-name="P4"><text:span text:style-name="T46">9900008190</text:span></text:p>
          </table:table-cell>
          <table:covered-table-cell/>
          <table:table-cell table:style-name="Таблица3.B52" office:value-type="string">
            <text:p text:style-name="P4"><text:span text:style-name="T46">850</text:span></text:p>
          </table:table-cell>
          <table:table-cell table:style-name="Таблица3.B52" office:value-type="string">
            <text:p text:style-name="P4"><text:span text:style-name="T46">Уплата налогов, сборов и иных платежей</text:span></text:p>
          </table:table-cell>
          <table:table-cell table:style-name="Таблица3.B52" table:number-columns-spanned="2" office:value-type="string">
            <text:p text:style-name="P15"><text:span text:style-name="T46">9624,68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9">357</text:span></text:p>
          </table:table-cell>
          <table:table-cell table:style-name="Таблица3.B52" office:value-type="string">
            <text:p text:style-name="P4"><text:span text:style-name="T9">1000</text:span></text:p>
          </table:table-cell>
          <table:table-cell table:style-name="Таблица3.B52" table:number-columns-spanned="2" office:value-type="string">
            <text:p text:style-name="P4"><text:span text:style-name="T9"> </text:span></text:p>
          </table:table-cell>
          <table:covered-table-cell/>
          <table:table-cell table:style-name="Таблица3.B52" office:value-type="string">
            <text:p text:style-name="P4"><text:span text:style-name="T9"> </text:span></text:p>
          </table:table-cell>
          <table:table-cell table:style-name="Таблица3.B52" office:value-type="string">
            <text:p text:style-name="P4"><text:span text:style-name="T9">Социальная политика</text:span></text:p>
          </table:table-cell>
          <table:table-cell table:style-name="Таблица3.B52" table:number-columns-spanned="2" office:value-type="string">
            <text:p text:style-name="P15"><text:span text:style-name="T9">240039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1001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Пенсионное обеспечение</text:span></text:p>
          </table:table-cell>
          <table:table-cell table:style-name="Таблица3.B52" table:number-columns-spanned="2" office:value-type="string">
            <text:p text:style-name="P15"><text:span text:style-name="T46">240039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1001</text:span></text:p>
          </table:table-cell>
          <table:table-cell table:style-name="Таблица3.B52" table:number-columns-spanned="2" office:value-type="string">
            <text:p text:style-name="P4"><text:span text:style-name="T46">9900010100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Выплата муниципальной социальной доплаты к пенсии</text:span></text:p>
          </table:table-cell>
          <table:table-cell table:style-name="Таблица3.B52" table:number-columns-spanned="2" office:value-type="string">
            <text:p text:style-name="P15"><text:span text:style-name="T46">240039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1001</text:span></text:p>
          </table:table-cell>
          <table:table-cell table:style-name="Таблица3.B52" table:number-columns-spanned="2" office:value-type="string">
            <text:p text:style-name="P4"><text:span text:style-name="T46">9900010100</text:span></text:p>
          </table:table-cell>
          <table:covered-table-cell/>
          <table:table-cell table:style-name="Таблица3.B52" office:value-type="string">
            <text:p text:style-name="P4"><text:span text:style-name="T46">300</text:span></text:p>
          </table:table-cell>
          <table:table-cell table:style-name="Таблица3.B52" office:value-type="string">
            <text:p text:style-name="P4"><text:span text:style-name="T46">Социальное обеспечение и иные выплаты населению</text:span></text:p>
          </table:table-cell>
          <table:table-cell table:style-name="Таблица3.B52" table:number-columns-spanned="2" office:value-type="string">
            <text:p text:style-name="P15"><text:span text:style-name="T46">240039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134">
          <table:table-cell table:style-name="Таблица3.A52" office:value-type="string">
            <text:p text:style-name="P4"><text:span text:style-name="T46">357</text:span></text:p>
          </table:table-cell>
          <table:table-cell table:style-name="Таблица3.B52" office:value-type="string">
            <text:p text:style-name="P4"><text:span text:style-name="T46">1001</text:span></text:p>
          </table:table-cell>
          <table:table-cell table:style-name="Таблица3.B52" table:number-columns-spanned="2" office:value-type="string">
            <text:p text:style-name="P4"><text:span text:style-name="T46">9900010100</text:span></text:p>
          </table:table-cell>
          <table:covered-table-cell/>
          <table:table-cell table:style-name="Таблица3.B52" office:value-type="string">
            <text:p text:style-name="P4"><text:span text:style-name="T46">310</text:span></text:p>
          </table:table-cell>
          <table:table-cell table:style-name="Таблица3.B52" office:value-type="string">
            <text:p text:style-name="P4"><text:span text:style-name="T46">Публичные нормативные социальные выплаты гражданам</text:span></text:p>
          </table:table-cell>
          <table:table-cell table:style-name="Таблица3.B52" table:number-columns-spanned="2" office:value-type="string">
            <text:p text:style-name="P15"><text:span text:style-name="T46">240039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table:number-columns-spanned="2" office:value-type="string">
            <text:p text:style-name="P4"><text:span text:style-name="T46"> </text:span></text:p>
          </table:table-cell>
          <table:covered-table-cell/>
          <table:table-cell table:style-name="Таблица3.B52" office:value-type="string">
            <text:p text:style-name="P4"><text:span text:style-name="T46"> </text:span></text:p>
          </table:table-cell>
          <table:table-cell table:style-name="Таблица3.B52" office:value-type="string">
            <text:p text:style-name="P4"><text:span text:style-name="T9">Результат исполнения бюджета (дефицит/профицит)</text:span></text:p>
          </table:table-cell>
          <table:table-cell table:style-name="Таблица3.B52" table:number-columns-spanned="2" office:value-type="string">
            <text:p text:style-name="P15"><text:span text:style-name="T9">0,00</text:span></text:p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ext:soft-page-break/>
        <table:table-row table:style-name="Таблица3.43"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  <table:table-row table:style-name="Таблица3.43"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office:value-type="string">
            <text:p text:style-name="P27"/>
          </table:table-cell>
          <table:table-cell table:style-name="Таблица3.A43" table:number-columns-spanned="2" office:value-type="string">
            <text:p text:style-name="P27"/>
          </table:table-cell>
          <table:covered-table-cell/>
          <table:table-cell table:style-name="Таблица3.A43" office:value-type="string">
            <text:p text:style-name="P27"/>
          </table:table-cell>
          <table:table-cell table:style-name="Таблица3.A43" table:number-columns-spanned="0" office:value-type="string">
            <text:p text:style-name="P27"/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table:number-columns-spanned="3" office:value-type="string">
            <text:p text:style-name="P15"><text:span text:style-name="T46"><text:s text:c="74"/>Приложение № 5</text:span></text:p>
          </table:table-cell>
          <table:covered-table-cell/>
          <table:covered-table-cell/>
          <table:table-cell table:style-name="Таблица4.A1" office:value-type="string">
            <text:p text:style-name="P4"><text:span text:style-name="T46">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table:number-columns-spanned="3" office:value-type="string">
            <text:p text:style-name="P15"><text:span text:style-name="T38">к решению №4 пятьдесят четвертой сессии пятого созыва</text:span></text:p>
          </table:table-cell>
          <table:covered-table-cell/>
          <table:covered-table-cell/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table:number-columns-spanned="3" office:value-type="string">
            <text:p text:style-name="P15"><text:span text:style-name="T38">Совета депутатов Чумаковского сельсовета</text:span></text:p>
          </table:table-cell>
          <table:covered-table-cell/>
          <table:covered-table-cell/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table:number-columns-spanned="3" office:value-type="string">
            <text:p text:style-name="P15"><text:span text:style-name="T38">от 20.03.2019 года</text:span></text:p>
          </table:table-cell>
          <table:covered-table-cell/>
          <table:covered-table-cell/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table:number-rows-spanned="4" table:number-columns-spanned="6" office:value-type="string">
            <text:p text:style-name="P5"><text:span text:style-name="T9">Распределение бюджетных ассигнований по разделам, подразделам, целевым статьям (государственным программам и непрограмным направлениям деятельности), группам и подгруппам видов расходов классификации в ведомственной структуре расходов бюджета Чумаковского сельсовета на плановый период 2020-2021 годо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9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F10" table:number-columns-spanned="2" office:value-type="string">
            <text:p text:style-name="P5"><text:span text:style-name="T46">Таблица № 2</text:span></text:p>
          </table:table-cell>
          <table:covered-table-cell/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1" office:value-type="string">
            <text:p text:style-name="P4"><text:span text:style-name="T46">ГРБС</text:span></text:p>
          </table:table-cell>
          <table:table-cell table:style-name="Таблица4.B11" office:value-type="string">
            <text:p text:style-name="P4"><text:span text:style-name="T46">Раздел</text:span></text:p>
          </table:table-cell>
          <table:table-cell table:style-name="Таблица4.B11" office:value-type="string">
            <text:p text:style-name="P4"><text:span text:style-name="T46">ЦСт</text:span></text:p>
          </table:table-cell>
          <table:table-cell table:style-name="Таблица4.B11" office:value-type="string">
            <text:p text:style-name="P4"><text:span text:style-name="T46">ВР</text:span></text:p>
          </table:table-cell>
          <table:table-cell table:style-name="Таблица4.B11" office:value-type="string">
            <text:p text:style-name="P4"><text:span text:style-name="T46">Наименование</text:span></text:p>
          </table:table-cell>
          <table:table-cell table:style-name="Таблица4.F11" office:value-type="string">
            <text:p text:style-name="P4"><text:span text:style-name="T46">Сумма в руб. на 2020 г</text:span></text:p>
          </table:table-cell>
          <table:table-cell table:style-name="Таблица4.F11" office:value-type="string">
            <text:p text:style-name="P4"><text:span text:style-name="T46">Сумма в руб. на 2021 г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2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5"><text:span text:style-name="T9">Расходы бюджета-всего</text:span></text:p>
          </table:table-cell>
          <table:table-cell table:style-name="Таблица4.F11" office:value-type="string">
            <text:p text:style-name="P15"><text:span text:style-name="T9">10214775,00</text:span></text:p>
          </table:table-cell>
          <table:table-cell table:style-name="Таблица4.F11" office:value-type="string">
            <text:p text:style-name="P5"><text:span text:style-name="T9">8868744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3" office:value-type="string">
            <text:p text:style-name="P5"><text:span text:style-name="T9">357</text:span></text:p>
          </table:table-cell>
          <table:table-cell table:style-name="Таблица4.B13" office:value-type="string">
            <text:p text:style-name="P5"><text:span text:style-name="T9">0100</text:span></text:p>
          </table:table-cell>
          <table:table-cell table:style-name="Таблица4.B13" office:value-type="string">
            <text:p text:style-name="P5"><text:span text:style-name="T9"> </text:span></text:p>
          </table:table-cell>
          <table:table-cell table:style-name="Таблица4.B13" office:value-type="string">
            <text:p text:style-name="P5"><text:span text:style-name="T9"> </text:span></text:p>
          </table:table-cell>
          <table:table-cell table:style-name="Таблица4.E12" office:value-type="string">
            <text:p text:style-name="P5"><text:span text:style-name="T9">Общегосударственные вопросы</text:span></text:p>
          </table:table-cell>
          <table:table-cell table:style-name="Таблица4.B13" office:value-type="string">
            <text:p text:style-name="P5"><text:span text:style-name="T9">2191898,00</text:span></text:p>
          </table:table-cell>
          <table:table-cell table:style-name="Таблица4.B13" office:value-type="string">
            <text:p text:style-name="P5"><text:span text:style-name="T9">2268498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4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102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12" office:value-type="string">
            <text:p text:style-name="P4"><text:span text:style-name="T9">Функционирование высшего должностного лица субъекта <text:s/>Российской Федерации и муниципального образования</text:span></text:p>
          </table:table-cell>
          <table:table-cell table:style-name="Таблица4.F11" office:value-type="string">
            <text:p text:style-name="P15"><text:span text:style-name="T9">597276,00</text:span></text:p>
          </table:table-cell>
          <table:table-cell table:style-name="Таблица4.F11" office:value-type="string">
            <text:p text:style-name="P15"><text:span text:style-name="T9">592276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2</text:span></text:p>
          </table:table-cell>
          <table:table-cell table:style-name="Таблица4.F11" office:value-type="string">
            <text:p text:style-name="P4"><text:span text:style-name="T46">990000110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Высшее должностное лицо ОМСУ Куйбышевского района</text:span></text:p>
          </table:table-cell>
          <table:table-cell table:style-name="Таблица4.F11" office:value-type="string">
            <text:p text:style-name="P15"><text:span text:style-name="T46">597276,00</text:span></text:p>
          </table:table-cell>
          <table:table-cell table:style-name="Таблица4.F11" office:value-type="string">
            <text:p text:style-name="P15"><text:span text:style-name="T46">592276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6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2</text:span></text:p>
          </table:table-cell>
          <table:table-cell table:style-name="Таблица4.F11" office:value-type="string">
            <text:p text:style-name="P4"><text:span text:style-name="T46">9900001100</text:span></text:p>
          </table:table-cell>
          <table:table-cell table:style-name="Таблица4.F11" office:value-type="string">
            <text:p text:style-name="P4"><text:span text:style-name="T46">100</text:span></text:p>
          </table:table-cell>
          <table:table-cell table:style-name="Таблица4.E1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4.F11" office:value-type="string">
            <text:p text:style-name="P15"><text:span text:style-name="T46">597276,00</text:span></text:p>
          </table:table-cell>
          <table:table-cell table:style-name="Таблица4.F11" office:value-type="string">
            <text:p text:style-name="P15"><text:span text:style-name="T46">592276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2</text:span></text:p>
          </table:table-cell>
          <table:table-cell table:style-name="Таблица4.F11" office:value-type="string">
            <text:p text:style-name="P4"><text:span text:style-name="T46">9900001100</text:span></text:p>
          </table:table-cell>
          <table:table-cell table:style-name="Таблица4.F11" office:value-type="string">
            <text:p text:style-name="P4"><text:span text:style-name="T46">120</text:span></text:p>
          </table:table-cell>
          <table:table-cell table:style-name="Таблица4.E1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4.F11" office:value-type="string">
            <text:p text:style-name="P15"><text:span text:style-name="T46">597276,00</text:span></text:p>
          </table:table-cell>
          <table:table-cell table:style-name="Таблица4.F11" office:value-type="string">
            <text:p text:style-name="P15"><text:span text:style-name="T46">592276,00</text:span></text:p>
          </table:table-cell>
          <table:table-cell table:style-name="Таблица4.A1" office:value-type="string">
            <text:p text:style-name="P27"/>
          </table:table-cell>
        </table:table-row>
        <text:soft-page-break/>
        <table:table-row table:style-name="Таблица4.18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104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12" office:value-type="string">
            <text:p text:style-name="P4"><text:span text:style-name="T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4.F11" office:value-type="string">
            <text:p text:style-name="P15"><text:span text:style-name="T9">1589622,00</text:span></text:p>
          </table:table-cell>
          <table:table-cell table:style-name="Таблица4.F11" office:value-type="string">
            <text:p text:style-name="P15"><text:span text:style-name="T9">167122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9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4</text:span></text:p>
          </table:table-cell>
          <table:table-cell table:style-name="Таблица4.F11" office:value-type="string">
            <text:p text:style-name="P4"><text:span text:style-name="T46">990000140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Расходы на обеспечение функций муниципальных органов Куйбышевского района</text:span></text:p>
          </table:table-cell>
          <table:table-cell table:style-name="Таблица4.F11" office:value-type="string">
            <text:p text:style-name="P15"><text:span text:style-name="T46">1589622,00</text:span></text:p>
          </table:table-cell>
          <table:table-cell table:style-name="Таблица4.F11" office:value-type="string">
            <text:p text:style-name="P15"><text:span text:style-name="T46">167122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6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4</text:span></text:p>
          </table:table-cell>
          <table:table-cell table:style-name="Таблица4.F11" office:value-type="string">
            <text:p text:style-name="P4"><text:span text:style-name="T46">9900001400</text:span></text:p>
          </table:table-cell>
          <table:table-cell table:style-name="Таблица4.F11" office:value-type="string">
            <text:p text:style-name="P4"><text:span text:style-name="T46">100</text:span></text:p>
          </table:table-cell>
          <table:table-cell table:style-name="Таблица4.E1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4.F11" office:value-type="string">
            <text:p text:style-name="P15"><text:span text:style-name="T46">1518632,00</text:span></text:p>
          </table:table-cell>
          <table:table-cell table:style-name="Таблица4.F11" office:value-type="string">
            <text:p text:style-name="P15"><text:span text:style-name="T46">160023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4</text:span></text:p>
          </table:table-cell>
          <table:table-cell table:style-name="Таблица4.F11" office:value-type="string">
            <text:p text:style-name="P4"><text:span text:style-name="T46">9900001400</text:span></text:p>
          </table:table-cell>
          <table:table-cell table:style-name="Таблица4.F11" office:value-type="string">
            <text:p text:style-name="P4"><text:span text:style-name="T46">120</text:span></text:p>
          </table:table-cell>
          <table:table-cell table:style-name="Таблица4.E1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4.F11" office:value-type="string">
            <text:p text:style-name="P15"><text:span text:style-name="T46">1518632,00</text:span></text:p>
          </table:table-cell>
          <table:table-cell table:style-name="Таблица4.F11" office:value-type="string">
            <text:p text:style-name="P15"><text:span text:style-name="T46">160023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2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4</text:span></text:p>
          </table:table-cell>
          <table:table-cell table:style-name="Таблица4.F11" office:value-type="string">
            <text:p text:style-name="P4"><text:span text:style-name="T46">9900001400</text:span></text:p>
          </table:table-cell>
          <table:table-cell table:style-name="Таблица4.F11" office:value-type="string">
            <text:p text:style-name="P4"><text:span text:style-name="T46">800</text:span></text:p>
          </table:table-cell>
          <table:table-cell table:style-name="Таблица4.E12" office:value-type="string">
            <text:p text:style-name="P4"><text:span text:style-name="T46">Иные бюджетные ассигнования</text:span></text:p>
          </table:table-cell>
          <table:table-cell table:style-name="Таблица4.F11" office:value-type="string">
            <text:p text:style-name="P15"><text:span text:style-name="T46">70990,00</text:span></text:p>
          </table:table-cell>
          <table:table-cell table:style-name="Таблица4.F11" office:value-type="string">
            <text:p text:style-name="P15"><text:span text:style-name="T46">7099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04</text:span></text:p>
          </table:table-cell>
          <table:table-cell table:style-name="Таблица4.F11" office:value-type="string">
            <text:p text:style-name="P4"><text:span text:style-name="T46">9900001400</text:span></text:p>
          </table:table-cell>
          <table:table-cell table:style-name="Таблица4.F11" office:value-type="string">
            <text:p text:style-name="P4"><text:span text:style-name="T46">850</text:span></text:p>
          </table:table-cell>
          <table:table-cell table:style-name="Таблица4.E12" office:value-type="string">
            <text:p text:style-name="P4"><text:span text:style-name="T46">Уплата налогов, сборов и иных платежей</text:span></text:p>
          </table:table-cell>
          <table:table-cell table:style-name="Таблица4.F11" office:value-type="string">
            <text:p text:style-name="P15"><text:span text:style-name="T46">70990,00</text:span></text:p>
          </table:table-cell>
          <table:table-cell table:style-name="Таблица4.F11" office:value-type="string">
            <text:p text:style-name="P15"><text:span text:style-name="T46">7099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3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111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Резервный фонд</text:span></text:p>
          </table:table-cell>
          <table:table-cell table:style-name="Таблица4.F11" office:value-type="string">
            <text:p text:style-name="P15"><text:span text:style-name="T9">5000,00</text:span></text:p>
          </table:table-cell>
          <table:table-cell table:style-name="Таблица4.F11" office:value-type="string">
            <text:p text:style-name="P15"><text:span text:style-name="T9">5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11</text:span></text:p>
          </table:table-cell>
          <table:table-cell table:style-name="Таблица4.F11" office:value-type="string">
            <text:p text:style-name="P4"><text:span text:style-name="T46">990000170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Резервный фонд Куйбышевского района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11</text:span></text:p>
          </table:table-cell>
          <table:table-cell table:style-name="Таблица4.F11" office:value-type="string">
            <text:p text:style-name="P4"><text:span text:style-name="T46">9900001700</text:span></text:p>
          </table:table-cell>
          <table:table-cell table:style-name="Таблица4.F11" office:value-type="string">
            <text:p text:style-name="P4"><text:span text:style-name="T46">800</text:span></text:p>
          </table:table-cell>
          <table:table-cell table:style-name="Таблица4.F11" office:value-type="string">
            <text:p text:style-name="P4"><text:span text:style-name="T46">Иные бюджетные ассигнования 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111</text:span></text:p>
          </table:table-cell>
          <table:table-cell table:style-name="Таблица4.F11" office:value-type="string">
            <text:p text:style-name="P4"><text:span text:style-name="T46">9900001700</text:span></text:p>
          </table:table-cell>
          <table:table-cell table:style-name="Таблица4.F11" office:value-type="string">
            <text:p text:style-name="P4"><text:span text:style-name="T46">870</text:span></text:p>
          </table:table-cell>
          <table:table-cell table:style-name="Таблица4.F11" office:value-type="string">
            <text:p text:style-name="P4"><text:span text:style-name="T46">Резервные средства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F11" office:value-type="string">
            <text:p text:style-name="P15"><text:span text:style-name="T46">5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8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200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12" office:value-type="string">
            <text:p text:style-name="P4"><text:span text:style-name="T9">Национальная оборона</text:span></text:p>
          </table:table-cell>
          <table:table-cell table:style-name="Таблица4.F11" office:value-type="string">
            <text:p text:style-name="P15"><text:span text:style-name="T9">92745,00</text:span></text:p>
          </table:table-cell>
          <table:table-cell table:style-name="Таблица4.F11" office:value-type="string">
            <text:p text:style-name="P15"><text:span text:style-name="T9">9462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29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203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Мобилизационная и воинская подготовка</text:span></text:p>
          </table:table-cell>
          <table:table-cell table:style-name="Таблица4.F11" office:value-type="string">
            <text:p text:style-name="P15"><text:span text:style-name="T46">92745,00</text:span></text:p>
          </table:table-cell>
          <table:table-cell table:style-name="Таблица4.F11" office:value-type="string">
            <text:p text:style-name="P15"><text:span text:style-name="T46">9462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0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203</text:span></text:p>
          </table:table-cell>
          <table:table-cell table:style-name="Таблица4.F11" office:value-type="string">
            <text:p text:style-name="P4"><text:span text:style-name="T46">990005118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Осуществление первичного воинского учета на территориях, где отсутствуют воинские комиссариаты</text:span></text:p>
          </table:table-cell>
          <table:table-cell table:style-name="Таблица4.F11" office:value-type="string">
            <text:p text:style-name="P15"><text:span text:style-name="T46">92745,00</text:span></text:p>
          </table:table-cell>
          <table:table-cell table:style-name="Таблица4.F11" office:value-type="string">
            <text:p text:style-name="P15"><text:span text:style-name="T46">94629,00</text:span></text:p>
          </table:table-cell>
          <table:table-cell table:style-name="Таблица4.A1" office:value-type="string">
            <text:p text:style-name="P27"/>
          </table:table-cell>
        </table:table-row>
        <text:soft-page-break/>
        <table:table-row table:style-name="Таблица4.3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203</text:span></text:p>
          </table:table-cell>
          <table:table-cell table:style-name="Таблица4.F11" office:value-type="string">
            <text:p text:style-name="P4"><text:span text:style-name="T46">9900051180</text:span></text:p>
          </table:table-cell>
          <table:table-cell table:style-name="Таблица4.F11" office:value-type="string">
            <text:p text:style-name="P4"><text:span text:style-name="T46">100</text:span></text:p>
          </table:table-cell>
          <table:table-cell table:style-name="Таблица4.E1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4.F11" office:value-type="string">
            <text:p text:style-name="P15"><text:span text:style-name="T46">92745,00</text:span></text:p>
          </table:table-cell>
          <table:table-cell table:style-name="Таблица4.F11" office:value-type="string">
            <text:p text:style-name="P15"><text:span text:style-name="T46">9462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2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203</text:span></text:p>
          </table:table-cell>
          <table:table-cell table:style-name="Таблица4.F11" office:value-type="string">
            <text:p text:style-name="P4"><text:span text:style-name="T46">9900051180</text:span></text:p>
          </table:table-cell>
          <table:table-cell table:style-name="Таблица4.F11" office:value-type="string">
            <text:p text:style-name="P4"><text:span text:style-name="T46">120</text:span></text:p>
          </table:table-cell>
          <table:table-cell table:style-name="Таблица4.E12" office:value-type="string">
            <text:p text:style-name="P4"><text:span text:style-name="T46">Расходы на выплаты персоналу государственных (муниципальных) органов</text:span></text:p>
          </table:table-cell>
          <table:table-cell table:style-name="Таблица4.F11" office:value-type="string">
            <text:p text:style-name="P15"><text:span text:style-name="T46">92745,00</text:span></text:p>
          </table:table-cell>
          <table:table-cell table:style-name="Таблица4.F11" office:value-type="string">
            <text:p text:style-name="P15"><text:span text:style-name="T46">9462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400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12" office:value-type="string">
            <text:p text:style-name="P4"><text:span text:style-name="T9">НАЦИОНАЛЬНАЯ ЭКОНОМИКА <text:s text:c="2"/></text:span></text:p>
          </table:table-cell>
          <table:table-cell table:style-name="Таблица4.F11" office:value-type="string">
            <text:p text:style-name="P15"><text:span text:style-name="T9">5376330,00</text:span></text:p>
          </table:table-cell>
          <table:table-cell table:style-name="Таблица4.F11" office:value-type="string">
            <text:p text:style-name="P15"><text:span text:style-name="T9">39518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Дорожное хозяйство (дорожные фонды)</text:span></text:p>
          </table:table-cell>
          <table:table-cell table:style-name="Таблица4.F11" office:value-type="string">
            <text:p text:style-name="P15"><text:span text:style-name="T46">5376330,00</text:span></text:p>
          </table:table-cell>
          <table:table-cell table:style-name="Таблица4.F11" office:value-type="string">
            <text:p text:style-name="P15"><text:span text:style-name="T46">39518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5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7051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Реализация мероприятий по обеспеченю сбалансированности местных бюджетов в рамках государственной программы Новосибирской области "Управление государственными финансами Новосибирской области на 2014-2019 годы" <text:s text:c="2"/></text:span></text:p>
          </table:table-cell>
          <table:table-cell table:style-name="Таблица4.F11" office:value-type="string">
            <text:p text:style-name="P15"><text:span text:style-name="T46">4523430,00</text:span></text:p>
          </table:table-cell>
          <table:table-cell table:style-name="Таблица4.F11" office:value-type="string">
            <text:p text:style-name="P15"><text:span text:style-name="T46">30758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70510</text:span></text:p>
          </table:table-cell>
          <table:table-cell table:style-name="Таблица4.F11" office:value-type="string">
            <text:p text:style-name="P4"><text:span text:style-name="T46">200</text:span></text:p>
          </table:table-cell>
          <table:table-cell table:style-name="Таблица4.E1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4.F11" office:value-type="string">
            <text:p text:style-name="P15"><text:span text:style-name="T46">4523430,00</text:span></text:p>
          </table:table-cell>
          <table:table-cell table:style-name="Таблица4.F11" office:value-type="string">
            <text:p text:style-name="P15"><text:span text:style-name="T46">30758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70510</text:span></text:p>
          </table:table-cell>
          <table:table-cell table:style-name="Таблица4.F11" office:value-type="string">
            <text:p text:style-name="P4"><text:span text:style-name="T46">240</text:span></text:p>
          </table:table-cell>
          <table:table-cell table:style-name="Таблица4.E37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4.A12" office:value-type="string">
            <text:p text:style-name="P15"><text:span text:style-name="T46">4523430,00</text:span></text:p>
          </table:table-cell>
          <table:table-cell table:style-name="Таблица4.F11" office:value-type="string">
            <text:p text:style-name="P15"><text:span text:style-name="T46">30758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8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0431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38" office:value-type="string">
            <text:p text:style-name="P4"><text:span text:style-name="T46">Содержание автомобильных дорог и дорожных сооружений Куйбышевского района <text:s text:c="180"/></text:span></text:p>
          </table:table-cell>
          <table:table-cell table:style-name="Таблица4.F11" office:value-type="string">
            <text:p text:style-name="P15"><text:span text:style-name="T46">852900,00</text:span></text:p>
          </table:table-cell>
          <table:table-cell table:style-name="Таблица4.F11" office:value-type="string">
            <text:p text:style-name="P15"><text:span text:style-name="T46">876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8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04310</text:span></text:p>
          </table:table-cell>
          <table:table-cell table:style-name="Таблица4.F11" office:value-type="string">
            <text:p text:style-name="P4"><text:span text:style-name="T46">200</text:span></text:p>
          </table:table-cell>
          <table:table-cell table:style-name="Таблица4.E1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4.F11" office:value-type="string">
            <text:p text:style-name="P15"><text:span text:style-name="T46">852900,00</text:span></text:p>
          </table:table-cell>
          <table:table-cell table:style-name="Таблица4.F11" office:value-type="string">
            <text:p text:style-name="P15"><text:span text:style-name="T46">876000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0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409</text:span></text:p>
          </table:table-cell>
          <table:table-cell table:style-name="Таблица4.F11" office:value-type="string">
            <text:p text:style-name="P4"><text:span text:style-name="T46">9900004310</text:span></text:p>
          </table:table-cell>
          <table:table-cell table:style-name="Таблица4.F11" office:value-type="string">
            <text:p text:style-name="P4"><text:span text:style-name="T46">240</text:span></text:p>
          </table:table-cell>
          <table:table-cell table:style-name="Таблица4.E37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4.A12" office:value-type="string">
            <text:p text:style-name="P15"><text:span text:style-name="T46">852900,00</text:span></text:p>
          </table:table-cell>
          <table:table-cell table:style-name="Таблица4.F11" office:value-type="string">
            <text:p text:style-name="P15"><text:span text:style-name="T46">876000,00</text:span></text:p>
          </table:table-cell>
          <table:table-cell table:style-name="Таблица4.A1" office:value-type="string">
            <text:p text:style-name="P27"/>
          </table:table-cell>
        </table:table-row>
        <text:soft-page-break/>
        <table:table-row table:style-name="Таблица4.41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500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38" office:value-type="string">
            <text:p text:style-name="P4"><text:span text:style-name="T9">Жилищно-коммунальное хозяйство</text:span></text:p>
          </table:table-cell>
          <table:table-cell table:style-name="Таблица4.F11" office:value-type="string">
            <text:p text:style-name="P15"><text:span text:style-name="T9">23942,00</text:span></text:p>
          </table:table-cell>
          <table:table-cell table:style-name="Таблица4.F11" office:value-type="string">
            <text:p text:style-name="P15"><text:span text:style-name="T9">2394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2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505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37" office:value-type="string">
            <text:p text:style-name="P4"><text:span text:style-name="T46">Другие вопросы в области жилищно-коммунального хозяйства</text:span></text:p>
          </table:table-cell>
          <table:table-cell table:style-name="Таблица4.A12" office:value-type="string">
            <text:p text:style-name="P15"><text:span text:style-name="T46">23942,00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505</text:span></text:p>
          </table:table-cell>
          <table:table-cell table:style-name="Таблица4.F11" office:value-type="string">
            <text:p text:style-name="P4"><text:span text:style-name="T46">990000511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38" office:value-type="string">
            <text:p text:style-name="P4"><text:span text:style-name="T46">Капитальный ремонт муниципального жилого фонда Куйбышевского района <text:s text:c="7"/>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3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505</text:span></text:p>
          </table:table-cell>
          <table:table-cell table:style-name="Таблица4.F11" office:value-type="string">
            <text:p text:style-name="P4"><text:span text:style-name="T46">9900005110</text:span></text:p>
          </table:table-cell>
          <table:table-cell table:style-name="Таблица4.F11" office:value-type="string">
            <text:p text:style-name="P4"><text:span text:style-name="T46">200</text:span></text:p>
          </table:table-cell>
          <table:table-cell table:style-name="Таблица4.E12" office:value-type="string">
            <text:p text:style-name="P4"><text:span text:style-name="T46">Закупка товаров, работ и услуг для государственных (муниципальных) нужд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9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505</text:span></text:p>
          </table:table-cell>
          <table:table-cell table:style-name="Таблица4.F11" office:value-type="string">
            <text:p text:style-name="P4"><text:span text:style-name="T46">9900005110</text:span></text:p>
          </table:table-cell>
          <table:table-cell table:style-name="Таблица4.F11" office:value-type="string">
            <text:p text:style-name="P4"><text:span text:style-name="T46">240</text:span></text:p>
          </table:table-cell>
          <table:table-cell table:style-name="Таблица4.E37" office:value-type="string">
            <text:p text:style-name="P4"><text:span text:style-name="T46">Иные закупки товаров, работ и услуг для обеспечения государственных (муниципальных) нужд</text:span></text:p>
          </table:table-cell>
          <table:table-cell table:style-name="Таблица4.A12" office:value-type="string">
            <text:p text:style-name="P15"><text:span text:style-name="T46">23942,00</text:span></text:p>
          </table:table-cell>
          <table:table-cell table:style-name="Таблица4.F11" office:value-type="string">
            <text:p text:style-name="P15"><text:span text:style-name="T46">23942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1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0800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38" office:value-type="string">
            <text:p text:style-name="P4"><text:span text:style-name="T9">Культура, киномотография</text:span></text:p>
          </table:table-cell>
          <table:table-cell table:style-name="Таблица4.F11" office:value-type="string">
            <text:p text:style-name="P15"><text:span text:style-name="T9">2165664,00</text:span></text:p>
          </table:table-cell>
          <table:table-cell table:style-name="Таблица4.F11" office:value-type="string">
            <text:p text:style-name="P15"><text:span text:style-name="T9">2020714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Культура</text:span></text:p>
          </table:table-cell>
          <table:table-cell table:style-name="Таблица4.F11" office:value-type="string">
            <text:p text:style-name="P15"><text:span text:style-name="T46">2165664,00</text:span></text:p>
          </table:table-cell>
          <table:table-cell table:style-name="Таблица4.F11" office:value-type="string">
            <text:p text:style-name="P15"><text:span text:style-name="T46">2020714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8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990000819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Расходы на обеспечение деятельности (оказание услуг) муниципальных учреждений Куйбышевского района</text:span></text:p>
          </table:table-cell>
          <table:table-cell table:style-name="Таблица4.F11" office:value-type="string">
            <text:p text:style-name="P15"><text:span text:style-name="T46">2165664,00</text:span></text:p>
          </table:table-cell>
          <table:table-cell table:style-name="Таблица4.F11" office:value-type="string">
            <text:p text:style-name="P15"><text:span text:style-name="T46">2020714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9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9900008190</text:span></text:p>
          </table:table-cell>
          <table:table-cell table:style-name="Таблица4.F11" office:value-type="string">
            <text:p text:style-name="P4"><text:span text:style-name="T46">100</text:span></text:p>
          </table:table-cell>
          <table:table-cell table:style-name="Таблица4.E12" office:value-type="string">
            <text:p text:style-name="P4"><text:span text:style-name="T4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4.F11" office:value-type="string">
            <text:p text:style-name="P15"><text:span text:style-name="T46">2156039,00</text:span></text:p>
          </table:table-cell>
          <table:table-cell table:style-name="Таблица4.F11" office:value-type="string">
            <text:p text:style-name="P15"><text:span text:style-name="T46">201108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9900008190</text:span></text:p>
          </table:table-cell>
          <table:table-cell table:style-name="Таблица4.F11" office:value-type="string">
            <text:p text:style-name="P4"><text:span text:style-name="T46">110</text:span></text:p>
          </table:table-cell>
          <table:table-cell table:style-name="Таблица4.E12" office:value-type="string">
            <text:p text:style-name="P4"><text:span text:style-name="T46">Расходы на выплаты персоналу казенных учреждений</text:span></text:p>
          </table:table-cell>
          <table:table-cell table:style-name="Таблица4.F11" office:value-type="string">
            <text:p text:style-name="P15"><text:span text:style-name="T46">2156039,00</text:span></text:p>
          </table:table-cell>
          <table:table-cell table:style-name="Таблица4.F11" office:value-type="string">
            <text:p text:style-name="P15"><text:span text:style-name="T46">2011089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2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9900008190</text:span></text:p>
          </table:table-cell>
          <table:table-cell table:style-name="Таблица4.F11" office:value-type="string">
            <text:p text:style-name="P4"><text:span text:style-name="T46">800</text:span></text:p>
          </table:table-cell>
          <table:table-cell table:style-name="Таблица4.E12" office:value-type="string">
            <text:p text:style-name="P4"><text:span text:style-name="T46">Иные бюджетные ассигнования</text:span></text:p>
          </table:table-cell>
          <table:table-cell table:style-name="Таблица4.F11" office:value-type="string">
            <text:p text:style-name="P15"><text:span text:style-name="T46">9625,00</text:span></text:p>
          </table:table-cell>
          <table:table-cell table:style-name="Таблица4.F11" office:value-type="string">
            <text:p text:style-name="P15"><text:span text:style-name="T46">962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32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0801</text:span></text:p>
          </table:table-cell>
          <table:table-cell table:style-name="Таблица4.F11" office:value-type="string">
            <text:p text:style-name="P4"><text:span text:style-name="T46">9900008190</text:span></text:p>
          </table:table-cell>
          <table:table-cell table:style-name="Таблица4.F11" office:value-type="string">
            <text:p text:style-name="P4"><text:span text:style-name="T46">850</text:span></text:p>
          </table:table-cell>
          <table:table-cell table:style-name="Таблица4.E12" office:value-type="string">
            <text:p text:style-name="P4"><text:span text:style-name="T46">Уплата налога на имущество организаций и земельного налога</text:span></text:p>
          </table:table-cell>
          <table:table-cell table:style-name="Таблица4.F11" office:value-type="string">
            <text:p text:style-name="P15"><text:span text:style-name="T46">9625,00</text:span></text:p>
          </table:table-cell>
          <table:table-cell table:style-name="Таблица4.F11" office:value-type="string">
            <text:p text:style-name="P15"><text:span text:style-name="T46">962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7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1000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F11" office:value-type="string">
            <text:p text:style-name="P4"><text:span text:style-name="T9"> </text:span></text:p>
          </table:table-cell>
          <table:table-cell table:style-name="Таблица4.E12" office:value-type="string">
            <text:p text:style-name="P4"><text:span text:style-name="T9">Социальная политика</text:span></text:p>
          </table:table-cell>
          <table:table-cell table:style-name="Таблица4.F11" office:value-type="string">
            <text:p text:style-name="P15"><text:span text:style-name="T9">224231,00</text:span></text:p>
          </table:table-cell>
          <table:table-cell table:style-name="Таблица4.F11" office:value-type="string">
            <text:p text:style-name="P15"><text:span text:style-name="T9">224231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54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1001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Пенсионное обеспечение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1001</text:span></text:p>
          </table:table-cell>
          <table:table-cell table:style-name="Таблица4.F11" office:value-type="string">
            <text:p text:style-name="P4"><text:span text:style-name="T46">9900010100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46">Выплата муниципальной социальной доплаты к </text:span><text:soft-page-break/><text:span text:style-name="T46">пенсии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1001</text:span></text:p>
          </table:table-cell>
          <table:table-cell table:style-name="Таблица4.F11" office:value-type="string">
            <text:p text:style-name="P4"><text:span text:style-name="T46">9900010100</text:span></text:p>
          </table:table-cell>
          <table:table-cell table:style-name="Таблица4.F11" office:value-type="string">
            <text:p text:style-name="P4"><text:span text:style-name="T46">300</text:span></text:p>
          </table:table-cell>
          <table:table-cell table:style-name="Таблица4.E12" office:value-type="string">
            <text:p text:style-name="P4"><text:span text:style-name="T46">Социальное обеспечение и иные выплаты населению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57">
          <table:table-cell table:style-name="Таблица4.A12" office:value-type="string">
            <text:p text:style-name="P4"><text:span text:style-name="T46">357</text:span></text:p>
          </table:table-cell>
          <table:table-cell table:style-name="Таблица4.F11" office:value-type="string">
            <text:p text:style-name="P4"><text:span text:style-name="T46">1001</text:span></text:p>
          </table:table-cell>
          <table:table-cell table:style-name="Таблица4.F11" office:value-type="string">
            <text:p text:style-name="P4"><text:span text:style-name="T46">9900010100</text:span></text:p>
          </table:table-cell>
          <table:table-cell table:style-name="Таблица4.F11" office:value-type="string">
            <text:p text:style-name="P4"><text:span text:style-name="T46">310</text:span></text:p>
          </table:table-cell>
          <table:table-cell table:style-name="Таблица4.E37" office:value-type="string">
            <text:p text:style-name="P4"><text:span text:style-name="T46">Публичные нормативные социальные выплаты гражданам</text:span></text:p>
          </table:table-cell>
          <table:table-cell table:style-name="Таблица4.A12" office:value-type="string">
            <text:p text:style-name="P15"><text:span text:style-name="T46">224231,00</text:span></text:p>
          </table:table-cell>
          <table:table-cell table:style-name="Таблица4.F11" office:value-type="string">
            <text:p text:style-name="P15"><text:span text:style-name="T46">224231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1">
          <table:table-cell table:style-name="Таблица4.A12" office:value-type="string">
            <text:p text:style-name="P4"><text:span text:style-name="T9">357</text:span></text:p>
          </table:table-cell>
          <table:table-cell table:style-name="Таблица4.F11" office:value-type="string">
            <text:p text:style-name="P4"><text:span text:style-name="T9">9999</text:span></text:p>
          </table:table-cell>
          <table:table-cell table:style-name="Таблица4.F11" office:value-type="string">
            <text:p text:style-name="P4"><text:span text:style-name="T9">9999999999</text:span></text:p>
          </table:table-cell>
          <table:table-cell table:style-name="Таблица4.F11" office:value-type="string">
            <text:p text:style-name="P4"><text:span text:style-name="T9">999</text:span></text:p>
          </table:table-cell>
          <table:table-cell table:style-name="Таблица4.E38" office:value-type="string">
            <text:p text:style-name="P4"><text:span text:style-name="T9">Общий объем условно утверждаемых расходов</text:span></text:p>
          </table:table-cell>
          <table:table-cell table:style-name="Таблица4.F11" office:value-type="string">
            <text:p text:style-name="P15"><text:span text:style-name="T9">139965,00</text:span></text:p>
          </table:table-cell>
          <table:table-cell table:style-name="Таблица4.F11" office:value-type="string">
            <text:p text:style-name="P15"><text:span text:style-name="T9">284915,00</text:span></text:p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43">
          <table:table-cell table:style-name="Таблица4.A12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F11" office:value-type="string">
            <text:p text:style-name="P4"><text:span text:style-name="T46"> </text:span></text:p>
          </table:table-cell>
          <table:table-cell table:style-name="Таблица4.E12" office:value-type="string">
            <text:p text:style-name="P4"><text:span text:style-name="T9">Результат исполнения бюджета (дефицит/профицит)</text:span></text:p>
          </table:table-cell>
          <table:table-cell table:style-name="Таблица4.F11" office:value-type="string">
            <text:p text:style-name="P15"><text:span text:style-name="T9">0,00</text:span></text:p>
          </table:table-cell>
          <table:table-cell table:style-name="Таблица4.F11" office:value-type="string">
            <text:p text:style-name="P15"><text:span text:style-name="T9">0,00</text:span></text:p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5"><text:span text:style-name="T38"><text:s text:c="122"/>Приложение 7</text:span></text:p>
          </table:table-cell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">
          <table:table-cell table:style-name="Таблица5.D1" office:value-type="string">
            <text:p text:style-name="P24"/>
          </table:table-cell>
          <table:table-cell table:style-name="Таблица5.D1" table:number-columns-spanned="2" office:value-type="string">
            <text:p text:style-name="P15"><text:span text:style-name="T38">к решению №4 пятьдесят четвертой сессии пятого созыва</text:span></text:p>
          </table:table-cell>
          <table:covered-table-cell/>
          <table:table-cell table:style-name="Таблица5.D1" table:number-columns-spanned="0" office:value-type="string">
            <text:p text:style-name="P26"/>
          </table:table-cell>
        </table:table-row>
        <table:table-row table:style-name="Таблица5.1">
          <table:table-cell table:style-name="Таблица5.D1" office:value-type="string">
            <text:p text:style-name="P24"/>
          </table:table-cell>
          <table:table-cell table:style-name="Таблица5.D1" table:number-columns-spanned="2" office:value-type="string">
            <text:p text:style-name="P15"><text:span text:style-name="T38">Совета депутатов Чумаковского сельсовета</text:span></text:p>
          </table:table-cell>
          <table:covered-table-cell/>
          <table:table-cell table:style-name="Таблица5.D1" table:number-columns-spanned="0" office:value-type="string">
            <text:p text:style-name="P26"/>
          </table:table-cell>
        </table:table-row>
        <table:table-row table:style-name="Таблица5.1">
          <table:table-cell table:style-name="Таблица5.D1" office:value-type="string">
            <text:p text:style-name="P24"/>
          </table:table-cell>
          <table:table-cell table:style-name="Таблица5.D1" table:number-columns-spanned="2" office:value-type="string">
            <text:p text:style-name="P15"><text:span text:style-name="T38">от 20.03.2019 года</text:span></text:p>
          </table:table-cell>
          <table:covered-table-cell/>
          <table:table-cell table:style-name="Таблица5.D1" table:number-columns-spanned="0" office:value-type="string">
            <text:p text:style-name="P26"/>
          </table:table-cell>
        </table:table-row>
        <table:table-row table:style-name="Таблица5.1">
          <table:table-cell table:style-name="Таблица5.D1" office:value-type="string">
            <text:p text:style-name="P26"/>
          </table:table-cell>
          <table:table-cell table:style-name="Таблица5.D1" office:value-type="string">
            <text:p text:style-name="P26"/>
          </table:table-cell>
          <table:table-cell table:style-name="Таблица5.A1" office:value-type="string">
            <text:p text:style-name="P26"/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6">
          <table:table-cell table:style-name="Таблица5.D1" table:number-columns-spanned="3" office:value-type="string">
            <text:p text:style-name="P5"><text:span text:style-name="T8">Источники финансирования дефицита местного <text:s/>бюджета на очередной финансовый 2019 год</text:span></text:p>
          </table:table-cell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7">
          <table:table-cell table:style-name="Таблица5.A7" table:number-columns-spanned="2" office:value-type="string">
            <text:p text:style-name="P5"><text:span text:style-name="T38"><text:s/>Чумаковского сельсовета</text:span></text:p>
          </table:table-cell>
          <table:covered-table-cell/>
          <table:table-cell table:style-name="Таблица5.D1" office:value-type="string">
            <text:p text:style-name="P15"><text:span text:style-name="T38">Таблица 1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8">
          <table:table-cell table:style-name="Таблица5.A8" table:number-rows-spanned="7" office:value-type="string">
            <text:p text:style-name="P5"><text:span text:style-name="T38">Код источника финансирования по КИВФ, КИВнФ</text:span></text:p>
          </table:table-cell>
          <table:table-cell table:style-name="Таблица5.A8" table:number-rows-spanned="7" office:value-type="string">
            <text:p text:style-name="P5"><text:span text:style-name="T38"><text:s/>Наименование показателя</text:span></text:p>
          </table:table-cell>
          <table:table-cell table:style-name="Таблица5.C8" table:number-rows-spanned="7" office:value-type="string">
            <text:p text:style-name="P5"><text:span text:style-name="T38">Утвержденные бюджетные назначения (руб.)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8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0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1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2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2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4">
          <table:covered-table-cell/>
          <table:covered-table-cell/>
          <table:covered-table-cell/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7">
          <table:table-cell table:style-name="Таблица5.A15" office:value-type="string">
            <text:p text:style-name="P5"><text:span text:style-name="T38"> </text:span></text:p>
          </table:table-cell>
          <table:table-cell table:style-name="Таблица5.B15" office:value-type="string">
            <text:p text:style-name="P5"><text:span text:style-name="T38"> </text:span></text:p>
          </table:table-cell>
          <table:table-cell table:style-name="Таблица5.B15" office:value-type="string">
            <text:p text:style-name="P5"><text:span text:style-name="T38"> 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6">
          <table:table-cell table:style-name="Таблица5.A16" office:value-type="string">
            <text:p text:style-name="P15"><text:span text:style-name="T38">357 01 00 00 00 00 0000 000</text:span></text:p>
          </table:table-cell>
          <table:table-cell table:style-name="Таблица5.B16" office:value-type="string">
            <text:p text:style-name="P4"><text:span text:style-name="T38">ИСТОЧНИКИ ВНУТРЕННЕГО ФИНАНСИРОВАНИЯ ДЕФИЦИТОВ БЮДЖЕТОВ</text:span></text:p>
          </table:table-cell>
          <table:table-cell table:style-name="Таблица5.B16" office:value-type="string">
            <text:p text:style-name="P15"><text:span text:style-name="T38">0,0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7">
          <table:table-cell table:style-name="Таблица5.A16" office:value-type="string">
            <text:p text:style-name="P15"><text:span text:style-name="T38">357 01 03 00 00 00 0000 000</text:span></text:p>
          </table:table-cell>
          <table:table-cell table:style-name="Таблица5.B16" office:value-type="string">
            <text:p text:style-name="P4"><text:span text:style-name="T38">БЮДЖЕТНЫЕ КРЕДИТЫ ОТ ДРУГИХ БЮДЖЕТОВ БЮДЖЕТНОЙ СИСТЕМЫ РОССИЙСКОЙ ФЕДЕРАЦИИ</text:span></text:p>
          </table:table-cell>
          <table:table-cell table:style-name="Таблица5.B16" office:value-type="string">
            <text:p text:style-name="P15"><text:span text:style-name="T38">0,0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8">
          <table:table-cell table:style-name="Таблица5.A16" office:value-type="string">
            <text:p text:style-name="P15"><text:span text:style-name="T38">357 01 03 00 00 10 0000 710</text:span></text:p>
          </table:table-cell>
          <table:table-cell table:style-name="Таблица5.B16" office:value-type="string">
            <text:p text:style-name="P4"><text:span text:style-name="T38">Получение кредитов от других бюджетов бюджетной системы Российской Федерации бюджетами поселений в валюте Российской Федерации</text:span></text:p>
          </table:table-cell>
          <table:table-cell table:style-name="Таблица5.B16" office:value-type="string">
            <text:p text:style-name="P15"><text:span text:style-name="T38">0,0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ext:soft-page-break/>
        <table:table-row table:style-name="Таблица5.17">
          <table:table-cell table:style-name="Таблица5.A16" office:value-type="string">
            <text:p text:style-name="P15"><text:span text:style-name="T38">357 01 03 00 00 10 0000 810</text:span></text:p>
          </table:table-cell>
          <table:table-cell table:style-name="Таблица5.B16" office:value-type="string">
            <text:p text:style-name="P4"><text:span text:style-name="T38">Погашение бюджетами поселений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B16" office:value-type="string">
            <text:p text:style-name="P15"><text:span text:style-name="T38">0,0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20">
          <table:table-cell table:style-name="Таблица5.A16" office:value-type="string">
            <text:p text:style-name="P15"><text:span text:style-name="T38">357 01 05 00 00 00 0000 000</text:span></text:p>
          </table:table-cell>
          <table:table-cell table:style-name="Таблица5.B16" office:value-type="string">
            <text:p text:style-name="P4"><text:span text:style-name="T38">Изменение остатков средств на счетах по учету <text:s/>средств бюджет</text:span></text:p>
          </table:table-cell>
          <table:table-cell table:style-name="Таблица5.B16" office:value-type="string">
            <text:p text:style-name="P15"><text:span text:style-name="T38">1 033 417,1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6">
          <table:table-cell table:style-name="Таблица5.A16" office:value-type="string">
            <text:p text:style-name="P15"><text:span text:style-name="T38">357 01 05 02 01 10 0000 510</text:span></text:p>
          </table:table-cell>
          <table:table-cell table:style-name="Таблица5.B16" office:value-type="string">
            <text:p text:style-name="P4"><text:span text:style-name="T38">Увеличение прочих остатков денежных средств бюджетов сельских поселения</text:span></text:p>
          </table:table-cell>
          <table:table-cell table:style-name="Таблица5.B16" office:value-type="string">
            <text:p text:style-name="P15"><text:span text:style-name="T38">-9 709 323,0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6">
          <table:table-cell table:style-name="Таблица5.A16" office:value-type="string">
            <text:p text:style-name="P15"><text:span text:style-name="T38">357 01 05 02 01 10 0000 610</text:span></text:p>
          </table:table-cell>
          <table:table-cell table:style-name="Таблица5.B16" office:value-type="string">
            <text:p text:style-name="P4"><text:span text:style-name="T38">Уменьшение прочих остатков денежных средств бюджетов сельских <text:s/>поселения</text:span></text:p>
          </table:table-cell>
          <table:table-cell table:style-name="Таблица5.B16" office:value-type="string">
            <text:p text:style-name="P15"><text:span text:style-name="T38">10 742 740,10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  <table:table-row table:style-name="Таблица5.1">
          <table:table-cell table:style-name="Таблица5.A23" office:value-type="string">
            <text:p text:style-name="P4"><text:span text:style-name="T38"> </text:span></text:p>
          </table:table-cell>
          <table:table-cell table:style-name="Таблица5.B23" office:value-type="string">
            <text:p text:style-name="P4"><text:span text:style-name="T38"> </text:span></text:p>
          </table:table-cell>
          <table:table-cell table:style-name="Таблица5.B23" office:value-type="string">
            <text:p text:style-name="P4"><text:span text:style-name="T38"> </text:span></text:p>
          </table:table-cell>
          <table:table-cell table:style-name="Таблица5.D1" table:number-columns-spanned="0" office:value-type="string">
            <text:p text:style-name="P24"/>
          </table:table-cell>
        </table:table-row>
      </table:table>
      <text:p text:style-name="P4"/>
      <text:p text:style-name="P4"/>
      <text:p text:style-name="P4"/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4"><text:span text:style-name="T38"><text:s text:c="100"/>Приложение 7</text:span></text:p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24"/>
          </table:table-cell>
          <table:covered-table-cell/>
          <table:table-cell table:style-name="Таблица6.A2" table:number-columns-spanned="2" office:value-type="string">
            <text:p text:style-name="P15"><text:span text:style-name="T38">к решению №4 пятьдесят четвертой сессии пятого созыва</text:span></text:p>
          </table:table-cell>
          <table:covered-table-cell/>
        </table:table-row>
        <table:table-row table:style-name="Таблица6.1">
          <table:table-cell table:style-name="Таблица6.A2" table:number-columns-spanned="2" office:value-type="string">
            <text:p text:style-name="P24"/>
          </table:table-cell>
          <table:covered-table-cell/>
          <table:table-cell table:style-name="Таблица6.A2" table:number-columns-spanned="2" office:value-type="string">
            <text:p text:style-name="P15"><text:span text:style-name="T38">Совета депутатов Чумаковского сельсовета</text:span></text:p>
          </table:table-cell>
          <table:covered-table-cell/>
        </table:table-row>
        <table:table-row table:style-name="Таблица6.4">
          <table:table-cell table:style-name="Таблица6.A2" table:number-columns-spanned="2" office:value-type="string">
            <text:p text:style-name="P24"/>
          </table:table-cell>
          <table:covered-table-cell/>
          <table:table-cell table:style-name="Таблица6.A2" table:number-columns-spanned="2" office:value-type="string">
            <text:p text:style-name="P15"><text:span text:style-name="T38">от 20.03.2019 года</text:span></text:p>
          </table:table-cell>
          <table:covered-table-cell/>
        </table:table-row>
        <table:table-row table:style-name="Таблица6.5">
          <table:table-cell table:style-name="Таблица6.A2" office:value-type="string">
            <text:p text:style-name="P5"><text:span text:style-name="T8">Источники финансирования дефицита местного бюджета на плановый период 2020 - 2021 годы</text:span></text:p>
          </table:table-cell>
        </table:table-row>
        <table:table-row table:style-name="Таблица6.6">
          <table:table-cell table:style-name="Таблица6.A6" table:number-columns-spanned="3" office:value-type="string">
            <text:p text:style-name="P5"><text:span text:style-name="T38"><text:s/>Чумаковского сельсовета</text:span></text:p>
          </table:table-cell>
          <table:covered-table-cell/>
          <table:covered-table-cell/>
          <table:table-cell table:style-name="Таблица6.A2" office:value-type="string">
            <text:p text:style-name="P15"><text:span text:style-name="T38">Таблица 2</text:span></text:p>
          </table:table-cell>
          <table:table-cell table:style-name="Таблица6.A2" table:number-columns-spanned="0" office:value-type="string">
            <text:p text:style-name="P24"/>
          </table:table-cell>
        </table:table-row>
        <table:table-row table:style-name="Таблица6.1">
          <table:table-cell table:style-name="Таблица6.A7" table:number-rows-spanned="7" table:number-columns-spanned="2" office:value-type="string">
            <text:p text:style-name="P5"><text:span text:style-name="T38">Код источника финансирования по КИВФ, КИВнФ</text:span></text:p>
          </table:table-cell>
          <table:covered-table-cell/>
          <table:table-cell table:style-name="Таблица6.A7" table:number-rows-spanned="7" office:value-type="string">
            <text:p text:style-name="P5"><text:span text:style-name="T38"><text:s/>Наименование показателя</text:span></text:p>
          </table:table-cell>
          <table:table-cell table:style-name="Таблица6.D7" table:number-rows-spanned="7" office:value-type="string">
            <text:p text:style-name="P5"><text:span text:style-name="T38">Утвержденные бюджетные назначения (руб.) на 2020 г.</text:span></text:p>
          </table:table-cell>
          <table:table-cell table:style-name="Таблица6.E7" table:number-rows-spanned="7" table:number-columns-spanned="0" office:value-type="string">
            <text:p text:style-name="P4"><text:span text:style-name="T38">Утвержденные бюджетные назначения (руб.) на 2021 г.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4" table:number-columns-spanned="2" office:value-type="string">
            <text:p text:style-name="P5"><text:span text:style-name="T38"> </text:span></text:p>
          </table:table-cell>
          <table:covered-table-cell/>
          <table:table-cell table:style-name="Таблица6.C14" office:value-type="string">
            <text:p text:style-name="P5"><text:span text:style-name="T38"> </text:span></text:p>
          </table:table-cell>
          <table:table-cell table:style-name="Таблица6.D14" office:value-type="string">
            <text:p text:style-name="P5"><text:span text:style-name="T38"> </text:span></text:p>
          </table:table-cell>
          <table:table-cell table:style-name="Таблица6.E14" table:number-columns-spanned="0" office:value-type="string">
            <text:p text:style-name="P4"><text:span text:style-name="T38"> </text:span></text:p>
          </table:table-cell>
        </table:table-row>
        <table:table-row table:style-name="Таблица6.15">
          <table:table-cell table:style-name="Таблица6.A15" table:number-columns-spanned="2" office:value-type="string">
            <text:p text:style-name="P15"><text:span text:style-name="T38">357 01 00 00 00 00 0000 000</text:span></text:p>
          </table:table-cell>
          <table:covered-table-cell/>
          <table:table-cell table:style-name="Таблица6.C15" office:value-type="string">
            <text:p text:style-name="P4"><text:span text:style-name="T38">ИСТОЧНИКИ ВНУТРЕННЕГО ФИНАНСИРОВАНИЯ ДЕФИЦИТОВ БЮДЖЕТОВ</text:span></text:p>
          </table:table-cell>
          <table:table-cell table:style-name="Таблица6.D15" office:value-type="string">
            <text:p text:style-name="P5"><text:span text:style-name="T38">0,00</text:span></text:p>
          </table:table-cell>
          <table:table-cell table:style-name="Таблица6.E14" table:number-columns-spanned="0" office:value-type="string">
            <text:p text:style-name="P5"><text:span text:style-name="T38">0,00</text:span></text:p>
          </table:table-cell>
        </table:table-row>
        <table:table-row table:style-name="Таблица6.16">
          <table:table-cell table:style-name="Таблица6.A15" table:number-columns-spanned="2" office:value-type="string">
            <text:p text:style-name="P15"><text:span text:style-name="T38">357 01 03 00 00 00 0000 000</text:span></text:p>
          </table:table-cell>
          <table:covered-table-cell/>
          <table:table-cell table:style-name="Таблица6.C15" office:value-type="string">
            <text:p text:style-name="P4"><text:span text:style-name="T38">БЮДЖЕТНЫЕ КРЕДИТЫ ОТ ДРУГИХ БЮДЖЕТОВ БЮДЖЕТНОЙ СИСТЕМЫ РОССИЙСКОЙ ФЕДЕРАЦИИ</text:span></text:p>
          </table:table-cell>
          <table:table-cell table:style-name="Таблица6.D15" office:value-type="string">
            <text:p text:style-name="P5"><text:span text:style-name="T38">0,00</text:span></text:p>
          </table:table-cell>
          <table:table-cell table:style-name="Таблица6.E14" table:number-columns-spanned="0" office:value-type="string">
            <text:p text:style-name="P5"><text:span text:style-name="T38">0,00</text:span></text:p>
          </table:table-cell>
        </table:table-row>
        <table:table-row table:style-name="Таблица6.17">
          <table:table-cell table:style-name="Таблица6.A15" table:number-columns-spanned="2" office:value-type="string">
            <text:p text:style-name="P15"><text:span text:style-name="T38">357 01 03 00 00 10 0000 710</text:span></text:p>
          </table:table-cell>
          <table:covered-table-cell/>
          <table:table-cell table:style-name="Таблица6.C15" office:value-type="string">
            <text:p text:style-name="P4"><text:span text:style-name="T38">Получение кредитов от других бюджетов бюджетной системы Российской Федерации бюджетами поселений в валюте Российской Федерации</text:span></text:p>
          </table:table-cell>
          <table:table-cell table:style-name="Таблица6.D15" office:value-type="string">
            <text:p text:style-name="P5"><text:span text:style-name="T38">0,00</text:span></text:p>
          </table:table-cell>
          <table:table-cell table:style-name="Таблица6.E14" table:number-columns-spanned="0" office:value-type="string">
            <text:p text:style-name="P5"><text:span text:style-name="T38">0,00</text:span></text:p>
          </table:table-cell>
        </table:table-row>
        <table:table-row table:style-name="Таблица6.18">
          <table:table-cell table:style-name="Таблица6.A15" table:number-columns-spanned="2" office:value-type="string">
            <text:p text:style-name="P15"><text:span text:style-name="T38">357 01 03 00 00 10 0000 810</text:span></text:p>
          </table:table-cell>
          <table:covered-table-cell/>
          <table:table-cell table:style-name="Таблица6.C15" office:value-type="string">
            <text:p text:style-name="P4"><text:span text:style-name="T38">Погашение бюджетами поселений кредитов от других бюджетов бюджетной системы Российской Федерации в валюте Российской </text:span><text:soft-page-break/><text:span text:style-name="T38">Федерации</text:span></text:p>
          </table:table-cell>
          <table:table-cell table:style-name="Таблица6.D15" office:value-type="string">
            <text:p text:style-name="P5"><text:span text:style-name="T38">0,00</text:span></text:p>
          </table:table-cell>
          <table:table-cell table:style-name="Таблица6.E14" table:number-columns-spanned="0" office:value-type="string">
            <text:p text:style-name="P5"><text:span text:style-name="T38">0,00</text:span></text:p>
          </table:table-cell>
        </table:table-row>
        <table:table-row table:style-name="Таблица6.19">
          <table:table-cell table:style-name="Таблица6.A15" table:number-columns-spanned="2" office:value-type="string">
            <text:p text:style-name="P15"><text:span text:style-name="T38">357 01 05 00 00 00 0000 000</text:span></text:p>
          </table:table-cell>
          <table:covered-table-cell/>
          <table:table-cell table:style-name="Таблица6.C15" office:value-type="string">
            <text:p text:style-name="P4"><text:span text:style-name="T38">Изменение остатков средств на счетах по учету <text:s/>средств бюджет</text:span></text:p>
          </table:table-cell>
          <table:table-cell table:style-name="Таблица6.D15" office:value-type="string">
            <text:p text:style-name="P5"><text:span text:style-name="T38">0,00</text:span></text:p>
          </table:table-cell>
          <table:table-cell table:style-name="Таблица6.E14" table:number-columns-spanned="0" office:value-type="string">
            <text:p text:style-name="P5"><text:span text:style-name="T38">0,00</text:span></text:p>
          </table:table-cell>
        </table:table-row>
        <table:table-row table:style-name="Таблица6.20">
          <table:table-cell table:style-name="Таблица6.A15" table:number-columns-spanned="2" office:value-type="string">
            <text:p text:style-name="P15"><text:span text:style-name="T38">357 01 05 02 01 10 0000 510</text:span></text:p>
          </table:table-cell>
          <table:covered-table-cell/>
          <table:table-cell table:style-name="Таблица6.C15" office:value-type="string">
            <text:p text:style-name="P4"><text:span text:style-name="T38">Увеличение прочих остатков денежных средств бюджетов сельских поселения</text:span></text:p>
          </table:table-cell>
          <table:table-cell table:style-name="Таблица6.D15" office:value-type="string">
            <text:p text:style-name="P5"><text:span text:style-name="T38">-10 214 775,00</text:span></text:p>
          </table:table-cell>
          <table:table-cell table:style-name="Таблица6.E20" table:number-columns-spanned="0" office:value-type="string">
            <text:p text:style-name="P5"><text:span text:style-name="T38">-8868744,00</text:span></text:p>
          </table:table-cell>
        </table:table-row>
        <table:table-row table:style-name="Таблица6.21">
          <table:table-cell table:style-name="Таблица6.A15" table:number-columns-spanned="2" office:value-type="string">
            <text:p text:style-name="P15"><text:span text:style-name="T38">357 01 05 02 01 10 0000 610</text:span></text:p>
          </table:table-cell>
          <table:covered-table-cell/>
          <table:table-cell table:style-name="Таблица6.C15" office:value-type="string">
            <text:p text:style-name="P4"><text:span text:style-name="T38">Уменьшение прочих остатков денежных средств бюджетов сельских <text:s/>поселения</text:span></text:p>
          </table:table-cell>
          <table:table-cell table:style-name="Таблица6.D15" office:value-type="string">
            <text:p text:style-name="P5"><text:span text:style-name="T38">10 214 775,00</text:span></text:p>
          </table:table-cell>
          <table:table-cell table:style-name="Таблица6.E20" table:number-columns-spanned="0" office:value-type="string">
            <text:p text:style-name="P5"><text:span text:style-name="T38">8868744,00</text:span></text:p>
          </table:table-cell>
        </table:table-row>
        <table:table-row table:style-name="Таблица6.1">
          <table:table-cell table:style-name="Таблица6.E14" table:number-columns-spanned="2" office:value-type="string">
            <text:p text:style-name="P4"><text:span text:style-name="T38"> </text:span></text:p>
          </table:table-cell>
          <table:covered-table-cell/>
          <table:table-cell table:style-name="Таблица6.C22" office:value-type="string">
            <text:p text:style-name="P4"><text:span text:style-name="T38"> </text:span></text:p>
          </table:table-cell>
          <table:table-cell table:style-name="Таблица6.D22" office:value-type="string">
            <text:p text:style-name="P4"><text:span text:style-name="T38"> </text:span></text:p>
          </table:table-cell>
          <table:table-cell table:style-name="Таблица6.E14" table:number-columns-spanned="0" office:value-type="string">
            <text:p text:style-name="P4"><text:span text:style-name="T38"> </text:span></text:p>
          </table:table-cell>
        </table:table-row>
      </table:table>
      <text:p text:style-name="P4"/>
      <text:p text:style-name="P4"/>
      <text:p text:style-name="P4"/>
      <text:p text:style-name="P4"><text:s text:c="141"/></text:p>
      <text:p text:style-name="P4"/>
      <text:p text:style-name="P4"/>
      <text:p text:style-name="P15"><text:s text:c="146"/>Приложение № 9 </text:p>
      <text:p text:style-name="P17">к решению № 4 пятьдесят четвертой сессии пятого созыва</text:p>
      <text:p text:style-name="P17">Совета депутатов Чумаковского сельсовета</text:p>
      <text:p text:style-name="P15">от 20.03.2019 года <text:s/></text:p>
      <text:p text:style-name="P15"><text:s text:c="97"/></text:p>
      <text:p text:style-name="P5"/>
      <text:p text:style-name="P5"/>
      <text:p text:style-name="P5"><text:span text:style-name="T7">Объем <text:s/>межбюджетных трансфертов, получаемых из других бюджетов бюджетной системы Российской Федерации </text:span></text:p>
      <text:p text:style-name="P5"><text:span text:style-name="T7">в очередной финансовый 2019 <text:s/>год</text:span><text:span text:style-name="T7"> </text:span><text:span text:style-name="T7">Чумаковского сельсовета</text:span></text:p>
      <text:p text:style-name="P4"><text:s text:c="162"/>Таблица № 1 <text:s text:c="2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5">Наименование</text:p>
          </table:table-cell>
          <table:table-cell table:style-name="Таблица7.A1" office:value-type="string">
            <text:p text:style-name="P5">КБК</text:p>
          </table:table-cell>
          <table:table-cell table:style-name="Таблица7.A1" office:value-type="string">
            <text:p text:style-name="P5">Назначения в руб.</text:p>
          </table:table-cell>
        </table:table-row>
        <table:table-row table:style-name="Таблица7.1">
          <table:table-cell table:style-name="Таблица7.A1" office:value-type="string">
            <text:p text:style-name="P4">Дотация бюджетам сельских поселений на выравнивание бюджетной обеспеченности</text:p>
          </table:table-cell>
          <table:table-cell table:style-name="Таблица7.A1" office:value-type="string">
            <text:p text:style-name="P5">35720215001100000150</text:p>
          </table:table-cell>
          <table:table-cell table:style-name="Таблица7.A1" office:value-type="string">
            <text:p text:style-name="P5">5476600,00</text:p>
          </table:table-cell>
        </table:table-row>
        <table:table-row table:style-name="Таблица7.1">
          <table:table-cell table:style-name="Таблица7.A1" office:value-type="string">
            <text:p text:style-name="P4">Субвенции бюджетам субъектов РФ на осуществление первичного воинского учета на территориях, где отсутствую военные комиссариаты</text:p>
          </table:table-cell>
          <table:table-cell table:style-name="Таблица7.A1" office:value-type="string">
            <text:p text:style-name="P4">35720235118100000150</text:p>
          </table:table-cell>
          <table:table-cell table:style-name="Таблица7.A1" office:value-type="string">
            <text:p text:style-name="P5">92740,00</text:p>
          </table:table-cell>
        </table:table-row>
        <table:table-row table:style-name="Таблица7.1">
          <table:table-cell table:style-name="Таблица7.A1" office:value-type="string">
            <text:p text:style-name="P4"><text:span text:style-name="T1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 <text:s text:c="39"/></text:span></text:p>
          </table:table-cell>
          <table:table-cell table:style-name="Таблица7.A1" office:value-type="string">
            <text:p text:style-name="P4">35720240014100000150</text:p>
          </table:table-cell>
          <table:table-cell table:style-name="Таблица7.A1" office:value-type="string">
            <text:p text:style-name="P5">10483,00</text:p>
          </table:table-cell>
        </table:table-row>
        <table:table-row table:style-name="Таблица7.1">
          <table:table-cell table:style-name="Таблица7.A1" office:value-type="string">
            <text:p text:style-name="P4">Прочие межбюджетные трансферты передаваемые бюджетам сельских поселений</text:p>
          </table:table-cell>
          <table:table-cell table:style-name="Таблица7.A1" office:value-type="string">
            <text:p text:style-name="P4">35720249999100000150</text:p>
          </table:table-cell>
          <table:table-cell table:style-name="Таблица7.A1" office:value-type="string">
            <text:p text:style-name="P5">1678800,00</text:p>
          </table:table-cell>
        </table:table-row>
      </table:table>
      <text:p text:style-name="P4"/>
      <text:p text:style-name="P4"/>
      <text:p text:style-name="P4"><text:soft-page-break/></text:p>
      <text:p text:style-name="P4"/>
      <text:p text:style-name="P15"/>
      <text:p text:style-name="P15"><text:s text:c="134"/></text:p>
      <text:p text:style-name="P5"><text:s/></text:p>
      <text:p text:style-name="P15">Приложение № 9 </text:p>
      <text:p text:style-name="P17">к решению № 4 пятьдесят четвертой сессии пятого созыва</text:p>
      <text:p text:style-name="P17">Совета депутатов Чумаковского сельсовета</text:p>
      <text:p text:style-name="P15">от 20.03.2019 года <text:s/></text:p>
      <text:p text:style-name="P15"/>
      <text:p text:style-name="P5"/>
      <text:p text:style-name="P5"/>
      <text:p text:style-name="P5"><text:span text:style-name="T7">Объем <text:s/>межбюджетных трансфертов, получаемых из других бюджетов бюджетной системы Российской Федерации </text:span></text:p>
      <text:p text:style-name="P5"><text:span text:style-name="T7">в плановый период 2020-2021 годов </text:span><text:span text:style-name="T7"><text:s/></text:span><text:span text:style-name="T7">Чумаковского сельсовета</text:span></text:p>
      <text:p text:style-name="P4"><text:s text:c="162"/>Таблица № 2 <text:s text:c="25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5">Наименование</text:p>
          </table:table-cell>
          <table:table-cell table:style-name="Таблица8.A1" table:number-rows-spanned="2" office:value-type="string">
            <text:p text:style-name="P5">КБК</text:p>
          </table:table-cell>
          <table:table-cell table:style-name="Таблица8.A1" office:value-type="string">
            <text:p text:style-name="P5">Назначения в руб.</text:p>
            <text:p text:style-name="P5"/>
          </table:table-cell>
        </table:table-row>
        <table:table-row table:style-name="Таблица8.2">
          <table:covered-table-cell/>
          <table:covered-table-cell/>
          <table:table-cell table:style-name="Таблица8.A1" table:number-columns-spanned="2" office:value-type="string">
            <text:p text:style-name="P5">2020 г</text:p>
          </table:table-cell>
          <table:covered-table-cell/>
          <table:table-cell table:style-name="Таблица8.A1" table:number-columns-spanned="0" office:value-type="string">
            <text:p text:style-name="P5">2021 г.</text:p>
          </table:table-cell>
        </table:table-row>
        <table:table-row table:style-name="Таблица8.2">
          <table:table-cell table:style-name="Таблица8.A1" office:value-type="string">
            <text:p text:style-name="P4">Дотация бюджетам сельских поселений на выравнивание бюджетной обеспеченности</text:p>
          </table:table-cell>
          <table:table-cell table:style-name="Таблица8.A1" office:value-type="string">
            <text:p text:style-name="P5">35720215001100000151</text:p>
          </table:table-cell>
          <table:table-cell table:style-name="Таблица8.A1" table:number-columns-spanned="2" office:value-type="string">
            <text:p text:style-name="P5">3111100,00</text:p>
          </table:table-cell>
          <table:covered-table-cell/>
          <table:table-cell table:style-name="Таблица8.A1" table:number-columns-spanned="0" office:value-type="string">
            <text:p text:style-name="P5">3103800,00</text:p>
          </table:table-cell>
        </table:table-row>
        <table:table-row table:style-name="Таблица8.4">
          <table:table-cell table:style-name="Таблица8.A1" office:value-type="string">
            <text:p text:style-name="P4">Субвенции бюджетам субъектов РФ на осуществление первичного воинского учета на территориях, где отсутствую военные комиссариаты</text:p>
          </table:table-cell>
          <table:table-cell table:style-name="Таблица8.A1" office:value-type="string">
            <text:p text:style-name="P4">35720235118100000151</text:p>
          </table:table-cell>
          <table:table-cell table:style-name="Таблица8.A1" table:number-columns-spanned="2" office:value-type="string">
            <text:p text:style-name="P5">92745,00</text:p>
          </table:table-cell>
          <table:covered-table-cell/>
          <table:table-cell table:style-name="Таблица8.A1" table:number-columns-spanned="0" office:value-type="string">
            <text:p text:style-name="P5">94629,00</text:p>
          </table:table-cell>
        </table:table-row>
        <table:table-row table:style-name="Таблица8.4">
          <table:table-cell table:style-name="Таблица8.A1" office:value-type="string">
            <text:p text:style-name="P4">Прочие межбюджетные трансферты передаваемые бюджетам сельских поселений</text:p>
          </table:table-cell>
          <table:table-cell table:style-name="Таблица8.A1" office:value-type="string">
            <text:p text:style-name="P4">35720249999100000150</text:p>
          </table:table-cell>
          <table:table-cell table:style-name="Таблица8.A1" table:number-columns-spanned="2" office:value-type="string">
            <text:p text:style-name="P5">4523430,00</text:p>
          </table:table-cell>
          <table:covered-table-cell/>
          <table:table-cell table:style-name="Таблица8.A1" table:number-columns-spanned="0" office:value-type="string">
            <text:p text:style-name="P5">3075815,00</text:p>
          </table:table-cell>
        </table:table-row>
      </table:table>
      <text:p text:style-name="P22"/>
      <text:p text:style-name="P4"/>
      <text:p text:style-name="P15"><text:s text:c="95"/>Приложение № 13</text:p>
      <text:p text:style-name="P17">к решению № 4 пятьдесят четвертой сессии пятого созыва</text:p>
      <text:p text:style-name="P17">Совета депутатов Чумаковского сельсовета</text:p>
      <text:p text:style-name="P17">от 20.03.2019 года</text:p>
      <text:p text:style-name="P15"><text:tab/></text:p>
      <text:p text:style-name="P15"/>
      <text:p text:style-name="P15"/>
      <text:p text:style-name="P23"/>
      <text:p text:style-name="P5"><text:span text:style-name="T7">Перечень муниципальных программ, предусмотренных к финансированию из бюджета Чумаковского сельсовет в 2019 году</text:span></text:p>
      <text:p text:style-name="P4"/>
      <text:p text:style-name="P4"><text:s text:c="131"/>Таблица № 1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">Наименование программы</text:p>
          </table:table-cell>
          <table:table-cell table:style-name="Таблица9.A1" office:value-type="string">
            <text:p text:style-name="P5">ГРБС</text:p>
          </table:table-cell>
          <table:table-cell table:style-name="Таблица9.A1" office:value-type="string">
            <text:p text:style-name="P5">РЗ</text:p>
          </table:table-cell>
          <table:table-cell table:style-name="Таблица9.A1" office:value-type="string">
            <text:p text:style-name="P5">ПР</text:p>
          </table:table-cell>
          <table:table-cell table:style-name="Таблица9.A1" office:value-type="string">
            <text:p text:style-name="P5">ЦСР</text:p>
          </table:table-cell>
          <table:table-cell table:style-name="Таблица9.A1" office:value-type="string">
            <text:p text:style-name="P5">ВР</text:p>
          </table:table-cell>
          <table:table-cell table:style-name="Таблица9.A1" office:value-type="string">
            <text:p text:style-name="P5">Сумма (руб.)</text:p>
          </table:table-cell>
        </table:table-row>
        <table:table-row table:style-name="Таблица9.1">
          <table:table-cell table:style-name="Таблица9.A1" office:value-type="string">
            <text:p text:style-name="P5">Обеспечение первичных мер безопасности на территории Чумаковского сельсовета <text:s/>на 2019 год</text:p>
          </table:table-cell>
          <table:table-cell table:style-name="Таблица9.A1" office:value-type="string">
            <text:p text:style-name="P5">357</text:p>
          </table:table-cell>
          <table:table-cell table:style-name="Таблица9.A1" office:value-type="string">
            <text:p text:style-name="P5">03</text:p>
          </table:table-cell>
          <table:table-cell table:style-name="Таблица9.A1" office:value-type="string">
            <text:p text:style-name="P5">09</text:p>
          </table:table-cell>
          <table:table-cell table:style-name="Таблица9.A1" office:value-type="string">
            <text:p text:style-name="P5">2000079500</text:p>
          </table:table-cell>
          <table:table-cell table:style-name="Таблица9.A1" office:value-type="string">
            <text:p text:style-name="P5">240</text:p>
          </table:table-cell>
          <table:table-cell table:style-name="Таблица9.A1" office:value-type="string">
            <text:p text:style-name="P5">0,00</text:p>
          </table:table-cell>
        </table:table-row>
        <table:table-row table:style-name="Таблица9.1">
          <table:table-cell table:style-name="Таблица9.A1" office:value-type="string">
            <text:p text:style-name="P5">итого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0,00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1" style:family="paragraph" style:default-outline-level="" style:list-style-name="">
      <style:paragraph-properties fo:margin-left="0cm" fo:margin-right="0cm" fo:margin-top="0.106cm" fo:margin-bottom="0cm" fo:line-height="100%" fo:text-align="justify" style:justify-single-word="false" fo:orphans="2" fo:widows="2" fo:text-indent="1.27cm" style:auto-text-indent="false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бычный2" style:family="paragraph" style:default-outline-level="" style:list-style-name="">
      <style:paragraph-properties fo:margin-left="0cm" fo:margin-right="0cm" fo:margin-top="0.106cm" fo:margin-bottom="0cm" fo:line-height="100%" fo:text-align="justify" style:justify-single-word="false" fo:orphans="2" fo:widows="2" fo:text-indent="1.27cm" style:auto-text-indent="false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19-04-01T04:13:00</meta:print-date>
    <meta:creation-date>2001-12-31T17:53:00</meta:creation-date>
    <dc:date>2019-04-25T13:37:36.17</dc:date>
    <meta:editing-duration>P103DT14H30M32S</meta:editing-duration>
    <meta:generator>OpenOffice/4.1.5$Win32 OpenOffice.org_project/415m1$Build-9789</meta:generator>
    <meta:document-statistic meta:table-count="9" meta:image-count="0" meta:object-count="0" meta:page-count="36" meta:paragraph-count="1520" meta:word-count="5615" meta:character-count="503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