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Arial" fo:font-size="12pt" style:font-size-asian="12pt" style:font-size-complex="12pt"/>
    </style:style>
    <style:style style:name="P4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6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7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8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9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0" style:parent-style-name="Header" style:family="paragraph">
      <style:paragraph-properties fo:text-align="center" fo:line-height="100%"/>
      <style:text-properties style:font-name="Arial" style:font-name-complex="Arial" style:font-weight-complex="bold" fo:font-size="12pt" style:font-size-asian="12pt" style:font-size-complex="12pt" fo:hyphenate="false"/>
    </style:style>
    <style:style style:name="P11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" style:parent-style-name="Header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3" style:parent-style-name="Header" style:family="paragraph">
      <style:paragraph-properties fo:text-align="center" fo:line-height="100%"/>
      <style:text-properties style:font-name="Arial" style:font-name-complex="Arial" style:font-weight-complex="bold" fo:font-size="12pt" style:font-size-asian="12pt" style:font-size-complex="12pt" fo:hyphenate="false"/>
    </style:style>
    <style:style style:name="P14" style:parent-style-name="Header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5" style:parent-style-name="Header" style:family="paragraph">
      <style:paragraph-properties fo:text-align="center" fo:line-height="103%"/>
      <style:text-properties style:font-name="Arial" style:font-name-complex="Arial" style:font-weight-complex="bold" fo:font-size="12pt" style:font-size-asian="12pt" style:font-size-complex="12pt" fo:hyphenate="false"/>
    </style:style>
    <style:style style:name="P16" style:parent-style-name="Header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7" style:parent-style-name="Header" style:family="paragraph">
      <style:paragraph-properties fo:text-align="center" fo:line-height="104%"/>
      <style:text-properties fo:hyphenate="false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Header" style:family="paragraph">
      <style:paragraph-properties fo:text-align="justify" fo:line-height="102%" fo:text-indent="0.4923in"/>
      <style:text-properties fo:hyphenate="false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Header" style:family="paragraph">
      <style:paragraph-properties fo:text-align="justify" fo:line-height="104%" fo:text-indent="0.4923in"/>
      <style:text-properties style:font-name="Arial" style:font-name-complex="Arial" fo:font-size="12pt" style:font-size-asian="12pt" style:font-size-complex="12pt" fo:hyphenate="false"/>
    </style:style>
    <style:style style:name="P25" style:parent-style-name="Header" style:family="paragraph">
      <style:paragraph-properties fo:text-align="justify" fo:line-height="104%" fo:text-indent="0.4923in"/>
      <style:text-properties fo:hyphenate="false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" style:parent-style-name="Header" style:family="paragraph">
      <style:paragraph-properties fo:text-align="justify" fo:line-height="104%" fo:text-indent="0.4923in"/>
      <style:text-properties style:font-name="Arial" style:font-name-complex="Arial" fo:font-size="12pt" style:font-size-asian="12pt" style:font-size-complex="12pt" fo:hyphenate="false"/>
    </style:style>
    <style:style style:name="P30" style:parent-style-name="Header" style:family="paragraph">
      <style:paragraph-properties fo:text-align="justify" fo:line-height="104%" fo:text-indent="0.4923in"/>
      <style:text-properties style:font-name="Arial" style:font-name-complex="Arial" fo:font-size="12pt" style:font-size-asian="12pt" style:font-size-complex="12pt" fo:hyphenate="false"/>
    </style:style>
    <style:style style:name="P31" style:parent-style-name="Header" style:family="paragraph">
      <style:paragraph-properties fo:text-align="justify" fo:line-height="104%" fo:text-indent="0.4923in"/>
      <style:text-properties style:font-name="Arial" style:font-name-complex="Arial" fo:font-size="12pt" style:font-size-asian="12pt" style:font-size-complex="12pt" fo:hyphenate="false"/>
    </style:style>
    <style:style style:name="P32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33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34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35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36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37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38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39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40" style:parent-style-name="Header" style:family="paragraph">
      <style:paragraph-properties fo:text-align="justify" fo:line-height="104%"/>
      <style:text-properties style:font-name="Arial" style:font-name-complex="Arial" fo:font-size="12pt" style:font-size-asian="12pt" style:font-size-complex="12pt" fo:hyphenate="false"/>
    </style:style>
    <style:style style:name="P41" style:parent-style-name="ConsPlusNormal" style:family="paragraph">
      <style:paragraph-properties fo:break-before="page" fo:margin-left="3.937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" style:parent-style-name="ConsPlusTitle" style:family="paragraph">
      <style:paragraph-properties fo:margin-left="3.9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43" style:parent-style-name="ConsPlusTitle" style:family="paragraph">
      <style:paragraph-properties fo:margin-left="3.9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44" style:parent-style-name="ConsPlusTitle" style:family="paragraph">
      <style:paragraph-properties fo:margin-left="3.9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45" style:parent-style-name="ConsPlusTitle" style:family="paragraph">
      <style:paragraph-properties fo:margin-left="3.9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46" style:parent-style-name="ConsPlusTitle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7" style:parent-style-name="ConsPlusTitle" style:family="paragraph">
      <style:paragraph-properties fo:text-align="center" fo:text-indent="0.4923in"/>
      <style:text-properties style:font-name="Arial" style:font-name-asian="Arial" style:font-name-complex="Arial" fo:font-size="12pt" style:font-size-asian="12pt" style:font-size-complex="12pt"/>
    </style:style>
    <style:style style:name="P48" style:parent-style-name="ConsPlusTitle" style:family="paragraph">
      <style:paragraph-properties fo:text-align="center" fo:text-indent="0.4923in"/>
    </style:style>
    <style:style style:name="T49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51" style:parent-style-name="ConsPlusTitle" style:family="paragraph">
      <style:paragraph-properties fo:text-align="center" fo:text-indent="0.4923in"/>
      <style:text-properties style:font-name="Arial" style:font-name-asian="Arial" style:font-name-complex="Arial" fo:font-size="12pt" style:font-size-asian="12pt" style:font-size-complex="12pt"/>
    </style:style>
    <style:style style:name="P52" style:parent-style-name="ConsPlusNormal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54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55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T56" style:parent-style-name="Основнойшрифтабзаца" style:family="text">
      <style:text-properties style:font-name-asian="Arial" style:font-name-complex="Arial" fo:font-size="12pt" style:font-size-asian="12pt" style:font-size-complex="12pt"/>
    </style:style>
    <style:style style:name="T57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58" style:parent-style-name="Основнойшрифтабзаца" style:family="text">
      <style:text-properties style:font-name-asian="Arial" style:font-name-complex="Arial" fo:font-size="12pt" style:font-size-asian="12pt" style:font-size-complex="12pt"/>
    </style:style>
    <style:style style:name="T59" style:parent-style-name="Основнойшрифтабзаца" style:family="text">
      <style:text-properties style:font-name-asian="Arial" style:font-name-complex="Arial" fo:font-size="12pt" style:font-size-asian="12pt" style:font-size-complex="12pt"/>
    </style:style>
    <style:style style:name="T60" style:parent-style-name="Основнойшрифтабзаца" style:family="text">
      <style:text-properties style:font-name-asian="Arial" style:font-name-complex="Arial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style:font-name-asian="Arial" style:font-name-complex="Arial" fo:font-size="12pt" style:font-size-asian="12pt" style:font-size-complex="12pt"/>
    </style:style>
    <style:style style:name="P62" style:parent-style-name="Обычный" style:family="paragraph">
      <style:text-properties style:font-name-asian="Arial" style:font-name-complex="Arial" fo:font-size="12pt" style:font-size-asian="12pt" style:font-size-complex="12pt"/>
    </style:style>
    <style:style style:name="P63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64" style:parent-style-name="ConsPlusNormal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68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69" style:parent-style-name="Обычный" style:family="paragraph">
      <style:text-properties style:font-name-complex="Arial" fo:font-size="12pt" style:font-size-asian="12pt" style:font-size-complex="12pt"/>
    </style:style>
    <style:style style:name="P70" style:parent-style-name="ConsPlusNormal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74" style:parent-style-name="Обычный" style:family="paragraph">
      <style:paragraph-properties fo:margin-left="0.4923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75" style:parent-style-name="ConsPlusNormal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79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83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84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85" style:parent-style-name="ConsPlusNormal" style:family="paragraph">
      <style:paragraph-properties fo:text-align="justify" fo:text-indent="0.4923in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ConsPlusNormal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99" style:parent-style-name="Обычный" style:family="paragraph">
      <style:text-properties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00%" fo:text-indent="0.4923in"/>
      <style:text-properties style:font-name="Arial" style:font-name-asian="Arial" style:font-name-complex="Arial" fo:font-size="12pt" style:font-size-asian="12pt" style:font-size-complex="12pt" fo:hyphenate="false"/>
    </style:style>
    <style:style style:name="P101" style:parent-style-name="ConsPlusNormal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03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04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05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06" style:parent-style-name="Обычный" style:family="paragraph">
      <style:text-properties style:font-name-complex="Arial" fo:font-size="12pt" style:font-size-asian="12pt" style:font-size-complex="12pt"/>
    </style:style>
    <style:style style:name="P107" style:parent-style-name="Обычный" style:family="paragraph">
      <style:text-properties style:font-name-complex="Arial" fo:font-size="12pt" style:font-size-asian="12pt" style:font-size-complex="12pt"/>
    </style:style>
    <style:style style:name="P108" style:parent-style-name="Обычный" style:family="paragraph">
      <style:paragraph-properties fo:text-indent="0in"/>
      <style:text-properties style:font-name-complex="Arial" fo:font-size="12pt" style:font-size-asian="12pt" style:font-size-complex="12pt"/>
    </style:style>
    <style:style style:name="P109" style:parent-style-name="Обычный" style:family="paragraph">
      <style:paragraph-properties fo:text-indent="0.5in"/>
      <style:text-properties style:font-name-complex="Arial" fo:font-size="12pt" style:font-size-asian="12pt" style:font-size-complex="12pt"/>
    </style:style>
    <style:style style:name="P110" style:parent-style-name="Обычный" style:family="paragraph">
      <style:paragraph-properties fo:text-indent="0.5in"/>
      <style:text-properties style:font-name-complex="Arial" fo:font-size="12pt" style:font-size-asian="12pt" style:font-size-complex="12pt"/>
    </style:style>
    <style:style style:name="P111" style:parent-style-name="Обычный" style:family="paragraph">
      <style:paragraph-properties fo:text-indent="0.5in"/>
      <style:text-properties style:font-name-complex="Arial" fo:font-size="12pt" style:font-size-asian="12pt" style:font-size-complex="12pt"/>
    </style:style>
    <style:style style:name="P112" style:parent-style-name="Обычный" style:family="paragraph">
      <style:paragraph-properties fo:text-indent="0.5in"/>
      <style:text-properties style:font-name-complex="Arial" fo:font-size="12pt" style:font-size-asian="12pt" style:font-size-complex="12pt"/>
    </style:style>
    <style:style style:name="P113" style:parent-style-name="Обычный" style:family="paragraph">
      <style:paragraph-properties fo:text-indent="0.5in"/>
      <style:text-properties style:font-name-complex="Arial" fo:font-size="12pt" style:font-size-asian="12pt" style:font-size-complex="12pt"/>
    </style:style>
    <style:style style:name="P114" style:parent-style-name="Обычный" style:family="paragraph">
      <style:text-properties style:font-name-complex="Arial" fo:font-size="12pt" style:font-size-asian="12pt" style:font-size-complex="12pt"/>
    </style:style>
    <style:style style:name="P115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16" style:parent-style-name="ConsPlusNormal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18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19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20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1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2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3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4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5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6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7" style:parent-style-name="Обычный" style:family="paragraph">
      <style:paragraph-properties fo:text-indent="0.5909in"/>
      <style:text-properties style:font-name-complex="Arial" fo:font-size="12pt" style:font-size-asian="12pt" style:font-size-complex="12pt"/>
    </style:style>
    <style:style style:name="P128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29" style:parent-style-name="ConsPlusNormal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31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32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2pt" style:font-size-asian="12pt" style:font-size-complex="12pt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38" style:parent-style-name="ConsPlusNormal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47" style:parent-style-name="ConsPlusNormal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50" style:parent-style-name="ConsPlusNormal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153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Опубликовано в периодическом печатном издании «Вестник» органов местного самоуправления Чумаковского сельсовета Куйбышевского района Новосибирской области от 08.11.2022 № 462</text:p>
      <text:p text:style-name="P4"/>
      <text:p text:style-name="P5"/>
      <text:p text:style-name="P6">СОВЕТ<text:s/>ДЕПУТАТОВ</text:p>
      <text:p text:style-name="P7">ЧУМАКОВСКОГО СЕЛЬСОВЕТА</text:p>
      <text:p text:style-name="P8">КУЙБЫШЕВСКОГО РАЙОНА</text:p>
      <text:p text:style-name="P9">НОВОСИБИРСКОЙ ОБЛАСТИ</text:p>
      <text:p text:style-name="P10">шестого созыва</text:p>
      <text:p text:style-name="P11"/>
      <text:p text:style-name="P12">РЕШЕНИЕ</text:p>
      <text:p text:style-name="P13">тридцатой<text:s/>сессии</text:p>
      <text:p text:style-name="P14"/>
      <text:p text:style-name="P15">от 07.11.2022 г. <text:s text:c="20"/>с.Чумаково <text:s text:c="45"/>№<text:s/><text:bookmark-start text:name="_GoBack"/><text:bookmark-end text:name="_GoBack"/>5</text:p>
      <text:p text:style-name="P16">Об утверждении Положения о порядке организации и проведения<text:s/></text:p>
      <text:p text:style-name="P17"><text:span text:style-name="T18">публичных слушаний в Чумаковском сельсовете Куйбышевского района Новосибирской области</text:span></text:p>
      <text:p text:style-name="P19"><text:span text:style-name="T20">В соответствии со статьей 28 Федерального закона от 6 октября 2003 г. № 131-ФЗ «Об общих принципах организации местного самоуправления в Росс</text:span><text:span text:style-name="T21">ийской Федерации», Уставом Чумаковского сельсовета Куйбышевского района Новосибирской области, <text:s/>Совет депутатов Чумаковского сельсовета Куйбышевского</text:span><text:span text:style-name="T22"><text:s/>района Новосибирской области<text:s/></text:span><text:span text:style-name="T23">РЕШИЛ:</text:span></text:p>
      <text:p text:style-name="P24">1.Утвердить прилагаемый Порядок организации и проведения публичных слушаний.</text:p>
      <text:p text:style-name="P25"><text:span text:style-name="T26">2. Решение № 6 <text:s/>52 сессии от 28.01.2019г.<text:s/></text:span><text:span text:style-name="T27">«</text:span><text:span text:style-name="T28">Об утверждении Положения о проведении публичных слушаний в Чумаковском сельсовета Куйбышевского района Новосибирской области считать утратившим силу с момента подписания данного решения <text:s/></text:span></text:p>
      <text:p text:style-name="P29">3. Направить<text:s/>данное решение Главе Чумаковского сельсовета Куйбышевского района Новосибирской области для опубликования в периодическом печатном издании «Вестник» органов местного самоуправления Чумаковского сельсовета Куйбышевского района Новосибирской области и на официальном сайте Чумаковского сельсовета.</text:p>
      <text:p text:style-name="P30"><text:s text:c="2"/>4. Настоящее решение вступает в силу со дня его официального опубликования.</text:p>
      <text:p text:style-name="P31"><text:s text:c="2"/>5. Контроль выполнения настоящего решения оставляю за собой.</text:p>
      <text:p text:style-name="P32"/>
      <text:p text:style-name="P33">Председатель Совета депутатов <text:s text:c="44"/><text:s text:c="8"/>Л.В. Богданова</text:p>
      <text:p text:style-name="P34">Чумаковского сельсовета<text:s/></text:p>
      <text:p text:style-name="P35">Куйбышевского района<text:s/></text:p>
      <text:p text:style-name="P36">Новосибирской области</text:p>
      <text:p text:style-name="P37"/>
      <text:p text:style-name="P38">Глава Чумаковского <text:s/>сельсовета <text:s text:c="53"/>А.В. Банников</text:p>
      <text:p text:style-name="P39">Куйбышевского района<text:s/></text:p>
      <text:p text:style-name="P40">Новосибирской области</text:p>
      <text:p text:style-name="P41">Приложение к решению</text:p>
      <text:p text:style-name="P42"><text:bookmark-start text:name="P34"/><text:bookmark-start text:name="P341"/><text:bookmark-start text:name="P342"/><text:bookmark-start text:name="P343"/>Совета депутатов Чумаковского</text:p>
      <text:p text:style-name="P43">сельсовета Куйбышевского</text:p>
      <text:p text:style-name="P44">района Новосибирской области</text:p>
      <text:p text:style-name="P45">от 07.11.2022г. № 5</text:p>
      <text:p text:style-name="P46"/>
      <text:p text:style-name="P47">ПОЛОЖЕНИЕ О ПОРЯДКЕ</text:p>
      <text:p text:style-name="P48"><text:span text:style-name="T49">ОРГАНИЗАЦИИ И ПРОВЕДЕНИЯ ПУБЛИЧНЫХ СЛУШАНИЙ В<text:s/></text:span><text:span text:style-name="T50">ЧУМАКОВСКОМ СЕЛЬСОВЕТЕ КУЙБЫШЕВСКОГО РАЙОНА НОВОСИБИРСКОЙ ОБЛАСТИ</text:span></text:p>
      <text:p text:style-name="P51"/>
      <text:p text:style-name="P52"><text:span text:style-name="T53">1. Общие положения</text:span></text:p>
      <text:p text:style-name="P54"/>
      <text:p text:style-name="P55">1.1. Настоящее Положение устанавливает порядок организации и проведения публичных слушаний в Чумаковском сельсовете Куйбышевского района Новосибирской области.</text:p>
      <text:p text:style-name="Обычный"><text:span text:style-name="T56">1.2. Публичные слушания - форма реализации прав</text:span><text:span text:style-name="T57">а</text:span><text:span text:style-name="T58"><text:s/>населения, проживающего на территории Чумаков</text:span><text:span text:style-name="T59">ского сельсовета Куйбышевского района Новосибирской области, на участие в процессе принятия решений органами местного самоуправления посредством проведения собрания для публичного обсуждения<text:s/></text:span><text:span text:style-name="T60">проектов нормативных правовых актов муниципального образования и<text:s/></text:span><text:span text:style-name="T61">других общественно значимых вопросов.</text:span></text:p>
      <text:p text:style-name="P62">1.3. Участники публичных слушаний - жители муниципального образования, достигшие восемнадцатилетнего возраста, зарегистрированные на территории муниципального образования, представители органов местного самоуправления,<text:s/>представители общественности.</text:p>
      <text:p text:style-name="P63">1.4. На публичные слушания должны выноситься:</text:p>
      <text:p text:style-name="P64"><text:span text:style-name="T65">1) проект устава Чумаковского сельсовета Куйбышевского района Новосибирской области (далее – Устав), а также проект муниципального нормативного правового акта о внесении изменений</text:span><text:span text:style-name="T66"><text:s/>и дополнений в устав Чумаковского сельсовета Куйбышевского района Новосибирской области (далее – Устав), кроме случаев, когда в Устав вносятся изменения в форме точного воспроизведения положений Конституции Российской Федерации, федеральных законов, в цел</text:span><text:span text:style-name="T67">ях приведения данного Устава в соответствие с этими нормативными правовыми актами;</text:span></text:p>
      <text:p text:style-name="P68">2) проект местного бюджета и отчет о его исполнении;</text:p>
      <text:p text:style-name="P69">3) проект стратегии социально-экономического развития муниципального образования;</text:p>
      <text:p text:style-name="P70"><text:span text:style-name="T71">4) вопросы о преобразовании муниципаль</text:span><text:span text:style-name="T72">ного образования, за исключением случаев, если в соответствии со статьей 13 Федерального закона от 06.10.2003 № 131-ФЗ «Об общих принципах организации местного самоуправления в Российской Федерации» для преобразования муниципального образования требуется п</text:span><text:span text:style-name="T73">олучение согласия населения муниципального образования, выраженного путем голосования либо на сходах граждан.</text:span></text:p>
      <text:p text:style-name="P74">На публичные слушания могут выноситься иные вопросы, проекты других муниципальных правовых актов по вопросам местного значения.</text:p>
      <text:p text:style-name="P75"><text:span text:style-name="T76">1.5. Действие наст</text:span><text:span text:style-name="T77">оящего Положения не распространяется на организацию и проведение публичных слушаний, проводимых по вопросам, регулирующим отношения в сфере градостроительной деятельности.</text:span></text:p>
      <text:p text:style-name="P78">1.6. Источником финансирования расходов на проведение публичных слушаний являются средства бюджета Чумаковского сельсовета Куйбышевского района Новосибирской области.</text:p>
      <text:p text:style-name="P79"/>
      <text:p text:style-name="P80"><text:span text:style-name="T81">2. Инициаторы проведения публичных слушаний</text:span></text:p>
      <text:p text:style-name="P82"/>
      <text:p text:style-name="P83">2.1. Публичные слушания проводятся по инициативе населения, Совета депутатов Чумаковского сельсовета Куйбышевского района Новосибирской (далее – Совет депутатов), главы муниципального образования.</text:p>
      <text:p text:style-name="P84"><text:bookmark-start text:name="P3411"/>2.2. Инициатива населения муниципального образования о проведении публичных слушаний осуществляется посредством создания инициативной группы из числа жителей муниципального образования,<text:s/>обладающих избирательным правом, численностью не менее 10 человек (далее - инициативная группа).</text:p>
      <text:p text:style-name="P85"/>
      <text:p text:style-name="P86"><text:span text:style-name="T87">3. Сроки проведения публичных слушаний</text:span></text:p>
      <text:p text:style-name="P88"/>
      <text:p text:style-name="P89"><text:span text:style-name="T90">3.1. Муниципальный правовой акт о назначении публичных слушаний по вопросам, указанным в подпунктах 2, 3, 4 пункта 1.4</text:span><text:span text:style-name="T91"><text:s/>настоящего Положения, должен приниматься не менее чем за 15 дней до даты рассмотрения Советом депутатов или главой муниципального образования<text:s/></text:span><text:span text:style-name="T92">проекта муниципального правового акта, выносимого на публичные слушания, или вопроса, подлежащего рассмотрению на</text:span><text:span text:style-name="T93"><text:s/>публичных слушаниях</text:span><text:span text:style-name="T94">.</text:span></text:p>
      <text:p text:style-name="P95"><text:span text:style-name="T96">3.2. Муниципальный правовой акт о <text:s text:c="2"/>назначении публичных слушаний и проект муниципального правового акта, выносимого на публичные слушания, по вопросам, указанным в подпунктах 2, 3, 4 пункта 1.4 настоящего Положения, подлежат<text:s/></text:span><text:span text:style-name="T97">опубликованию (обнародованию) не менее чем за 10 дней до дня проведения публичных слушаний, в том числе посредством их размещения на официальном сайте Чумаковского сельсовета Куйбышевского района Новосибирской области в информационно-телекоммуникационной с</text:span><text:span text:style-name="T98">ети «Интернет» (далее - официальный сайт), а так же в периодическом печатном издании «Вестник» органов местного самоуправления Чумаковского сельсовета Куйбышевского района Новосибирской области.<text:s/></text:span></text:p>
      <text:p text:style-name="P99">3.3. Муниципальный правовой акт о назначении публичных слушаний по вопросу, указанному в подпункте 1 пункта 1.4 настоящего Положения, проект Устава, проект муниципального правового акта о внесении изменений и дополнений в Устав не позднее чем за 30 дней до дня рассмотрения вопроса о принятии Устава, внесении изменений и дополнений в Устав подлежат официальному опубликованию (обнародованию), в том числе посредством их размещения на официальном сайте, с одновременным опубликованием (обнародованием), размещением на официальном сайте установленного Советом депутатов муниципального образования порядка учета предложений по проекту Устава, проекту муниципального правового акта о внесении изменений и дополнений в Устав, а также порядка участия граждан в его обсуждении.</text:p>
      <text:p text:style-name="P100"/>
      <text:p text:style-name="P101"><text:span text:style-name="T102">4. Назначение публичных слушаний</text:span></text:p>
      <text:p text:style-name="P103"/>
      <text:p text:style-name="P104">4.1. Публичные<text:s/>слушания, проводимые по инициативе населения или Совета депутатов муниципального образования, назначаются Советом депутатов муниципального образования.</text:p>
      <text:p text:style-name="P105">Публичные слушания, проводимые по инициативе главы муниципального образования, назначаются главой муниципального образования.</text:p>
      <text:p text:style-name="P106">4.2. В случае если инициатором проведения публичных слушаний является население, в Совет депутатов муниципального образования инициативной группой направляется мотивированное обращение о проведении публичных слушаний, подписанное всеми участниками инициативной группы, с указанием наименования проекта муниципального правового акта, выносимого на публичные слушания, или вопроса, подлежащего рассмотрению на публичных слушаниях.</text:p>
      <text:p text:style-name="P107">К обращению прилагается список участников инициативной группы, в котором указываются фамилия, имя, отчество, место жительства, дата рождения, серия и номер паспорта, подпись каждого участника инициативной группы, проект муниципального правового акта, пояснительная записка к нему, содержащая правовые и финансово-экономические обоснования необходимости принятия муниципального правового акта.</text:p>
      <text:p text:style-name="P108">Совет депутатов муниципального образования на очередном заседании обязан назначить публичные слушания либо мотивированно отказать в их проведении в случае нарушения требований, установленных настоящим пунктом и пунктом 2.2 настоящего Положения.</text:p>
      <text:p text:style-name="P109">4.3. В муниципальном правовом акте о назначении публичных слушаний указывается:</text:p>
      <text:p text:style-name="P110">1) тема проведения публичных слушаний (вопрос либо наименование проекта муниципального правового акта, выносимого на публичные слушания);</text:p>
      <text:p text:style-name="P111">2) дата, время и место проведения публичных слушаний;</text:p>
      <text:p text:style-name="P112">3) место размещения проекта муниципального правового акта, выносимого на публичные слушания, в том числе адрес официального сайта;</text:p>
      <text:p text:style-name="P113">4) место и даты начала и окончания приема предложений и замечаний по, проекту муниципального правового акта или вопросу, выносимым на публичные слушания, в том числе адрес официального сайта, с использованием которого могут быть направлены указанные предложения и замечания;</text:p>
      <text:p text:style-name="P114">5) орган местного самоуправления, уполномоченный на организацию и проведение публичных слушаний (далее – Уполномоченный орган).</text:p>
      <text:p text:style-name="P115"/>
      <text:p text:style-name="P116"><text:span text:style-name="T117"><text:s/>5. Организация подготовки к публичным слушаниям</text:span></text:p>
      <text:p text:style-name="P118"/>
      <text:p text:style-name="P119"><text:s/>5.1. Уполномоченный орган:</text:p>
      <text:p text:style-name="P120">1) обеспечивает опубликование (обнародование), а также размещение на официальном сайте муниципального правового акта о назначении публичных слушаний, проекта муниципального правового акта, выносимого на публичные слушания, результатов публичных слушаний, включая мотивированное обоснование принятых решений;</text:p>
      <text:p text:style-name="P121">2) принимает поступающие рекомендации, замечания и предложения к проекту муниципального правового акта или вопросу, вынесенным на публичные слушания;</text:p>
      <text:p text:style-name="P122">3) подготавливает повестку публичных слушаний с указанием времени начала публичных слушаний, времени, отведенного на обсуждение<text:s/>проекта муниципального правового акта или вопроса, вынесенных на публичные слушания, времени окончания публичных слушаний;</text:p>
      <text:p text:style-name="P123">4) определяет перечень должностных лиц органов местного самоуправления, приглашаемых к участию в публичных слушаниях, и не позднее чем за пять дней до дня проведения публичных слушаний направляет им соответствующие приглашения;</text:p>
      <text:p text:style-name="P124">5) обеспечивает возможность участия в публичных слушаниях представителей инициативной группы, иных жителей Чумаковского сельсовета Куйбышевского района Новосибирской области;</text:p>
      <text:p text:style-name="P125">6) регистрирует участников публичных слушаний;</text:p>
      <text:p text:style-name="P126">7) оформляет протокол публичных слушаний и проект рекомендаций, принимаемых по итогам публичных слушаний;</text:p>
      <text:p text:style-name="P127">8) взаимодействует с инициатором публичных слушаний, представителями средств массовой информации.</text:p>
      <text:p text:style-name="P128"/>
      <text:p text:style-name="P129"><text:span text:style-name="T130"><text:s/>6. Порядок проведения публичных слушаний</text:span></text:p>
      <text:p text:style-name="P131"/>
      <text:p text:style-name="P132">6.1. Прибывшие на публичные слушания участники подлежат регистрации Уполномоченным органом. Доступ жителей в помещение, в котором проводятся публичные слушания, является свободным при наличии свободных<text:s/>мест.</text:p>
      <text:p text:style-name="P133"><text:span text:style-name="T134">6.2. В месте проведения публичных слушаний для общего обозрения вывешивается проект муниципального правового акта или вопрос, вынесенные на публичные слушания.</text:span></text:p>
      <text:p text:style-name="P135"><text:span text:style-name="T136">6.3. Публичные слушания начинаются кратким вступительным словом представителя Уполномоченн</text:span><text:span text:style-name="T137">ого органа, который представляет приглашенных на публичные слушания должностных лиц, объясняет порядок проведения публичных слушаний, кратко излагает содержание проекта муниципального правового акта или вопроса, вынесенных на публичные слушания.</text:span></text:p>
      <text:p text:style-name="P138"><text:span text:style-name="T139">6.4. Участ</text:span><text:span text:style-name="T140">ники публичных слушаний задают вопросы по существу проекта муниципального правового акта или вопроса, вынесенных на публичные слушания. Вопросы могут быть заданы как в устной, так и в<text:s/></text:span><text:span text:style-name="T141">письменной форме</text:span><text:span text:style-name="T142">. Представитель Уполномоченного органа предоставляет<text:s/></text:span><text:span text:style-name="T143">слово приглашенным должностным лицам (должностному лицу) для ответа на вопросы участников публичных слушаний.</text:span></text:p>
      <text:p text:style-name="P144"><text:span text:style-name="T145">6.5. При проведении публичных слушаний представитель Уполномоченного органа составляет протокол, в котором отражаются поступившие замечания и пред</text:span><text:span text:style-name="T146">ложения участников публичных слушаний.</text:span></text:p>
      <text:p text:style-name="P147"><text:span text:style-name="T148">6.6. По результатам публичных слушаний принимаются рекомендации, подлежащие опубликованию (обнародованию), размещению на официальном сайте, включая мотивированное обоснование принятых решений, в течение 7 дней после п</text:span><text:span text:style-name="T149">роведения публичных слушаний.</text:span></text:p>
      <text:p text:style-name="P150"><text:span text:style-name="T151">Рекомендации принимаются путем открытого голосования простым большинством голосов от числа присутствующих участников слушаний.</text:span></text:p>
      <text:p text:style-name="P152"><text:bookmark-start text:name="P3412"/><text:bookmark-start text:name="P56"/><text:bookmark-end text:name="P34"/><text:bookmark-end text:name="P341"/><text:bookmark-end text:name="P342"/><text:bookmark-end text:name="P343"/><text:bookmark-end text:name="P3411"/><text:span text:style-name="T153">6.7. Принятые на публичных слушаниях рекомендации, протокол публичных слушаний, иные необходимые ма</text:span><text:span text:style-name="T154">териалы передаются в течение пяти дней после проведения</text:span><text:span text:style-name="T155"><text:s/>публичных слушаний либо в сроки, установленные для рассмотрения муниципального правового акта, в Совет депутатов <text:s/>или главе муниципального образования, в компетенцию которых входит дальнейшее рассмотр</text:span><text:span text:style-name="T156">ение и принятие решения по проекту муниципального правового акта или вопросу, рассмотренным на публичных слушаниях.</text:span><text:bookmark-end text:name="P3412"/><text:bookmark-end text:name="P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Arial"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Обычнаятаблица1" style:display-name="Обычная таблица1" style:family="paragraph">
      <style:paragraph-properties style:vertical-align="auto" fo:line-height="100%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1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ешение Тюменской городской Думы от 31.05.2018 N 723(ред. от 23.09.2021)"Об утверждении Порядка организации и проведения публичных слушаний в городе Тюмени"</dc:title>
    <meta:initial-creator>Акатьева Елена Владимировна</meta:initial-creator>
    <dc:creator>пользователь</dc:creator>
    <meta:creation-date>2022-02-28T15:47:00Z</meta:creation-date>
    <dc:date>2023-01-10T03:13:00Z</dc:date>
    <meta:print-date>2022-03-17T02:09:00Z</meta:print-date>
    <meta:template xlink:href="Normal.do" xlink:type="simple"/>
    <meta:editing-cycles>10</meta:editing-cycles>
    <meta:editing-duration>PT26880S</meta:editing-duration>
    <meta:user-defined meta:name="Company">КонсультантПлюс Версия 4021.00.31</meta:user-defined>
    <meta:document-statistic meta:page-count="1" meta:paragraph-count="25" meta:word-count="1912" meta:character-count="12788" meta:row-count="90" meta:non-whitespace-character-count="10901"/>
  </office:meta>
</office:document-meta>
</file>